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0.2416in" style:use-optimal-column-width="false"/>
    </style:style>
    <style:style style:name="TableColumn3" style:family="table-column">
      <style:table-column-properties style:column-width="0.2486in" style:use-optimal-column-width="false"/>
    </style:style>
    <style:style style:name="TableColumn4" style:family="table-column">
      <style:table-column-properties style:column-width="0.6131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0.0291in" style:use-optimal-column-width="false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1527in" style:use-optimal-column-width="false"/>
    </style:style>
    <style:style style:name="TableColumn13" style:family="table-column">
      <style:table-column-properties style:column-width="0.0229in" style:use-optimal-column-width="false"/>
    </style:style>
    <style:style style:name="TableColumn14" style:family="table-column">
      <style:table-column-properties style:column-width="0.1722in" style:use-optimal-column-width="false"/>
    </style:style>
    <style:style style:name="TableColumn15" style:family="table-column">
      <style:table-column-properties style:column-width="0.1798in" style:use-optimal-column-width="false"/>
    </style:style>
    <style:style style:name="TableColumn16" style:family="table-column">
      <style:table-column-properties style:column-width="0.1145in" style:use-optimal-column-width="false"/>
    </style:style>
    <style:style style:name="TableColumn17" style:family="table-column">
      <style:table-column-properties style:column-width="0.0631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0166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1104in" style:use-optimal-column-width="false"/>
    </style:style>
    <style:style style:name="TableColumn22" style:family="table-column">
      <style:table-column-properties style:column-width="0.1847in" style:use-optimal-column-width="false"/>
    </style:style>
    <style:style style:name="TableColumn23" style:family="table-column">
      <style:table-column-properties style:column-width="0.4131in" style:use-optimal-column-width="false"/>
    </style:style>
    <style:style style:name="TableColumn24" style:family="table-column">
      <style:table-column-properties style:column-width="0.2097in" style:use-optimal-column-width="false"/>
    </style:style>
    <style:style style:name="TableColumn25" style:family="table-column">
      <style:table-column-properties style:column-width="0.0152in" style:use-optimal-column-width="false"/>
    </style:style>
    <style:style style:name="TableColumn26" style:family="table-column">
      <style:table-column-properties style:column-width="0.1527in" style:use-optimal-column-width="false"/>
    </style:style>
    <style:style style:name="TableColumn27" style:family="table-column">
      <style:table-column-properties style:column-width="0.6347in" style:use-optimal-column-width="false"/>
    </style:style>
    <style:style style:name="TableColumn28" style:family="table-column">
      <style:table-column-properties style:column-width="0.2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5527in" style:use-optimal-column-width="false"/>
    </style:style>
    <style:style style:name="Table1" style:family="table" style:master-page-name="MP0">
      <style:table-properties style:width="7.4277in" fo:margin-left="0.1444in" table:align="left"/>
    </style:style>
    <style:style style:name="TableRow31" style:family="table-row">
      <style:table-row-properties style:min-row-height="0.3826in" style:use-optimal-row-height="false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break-before="page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left="0.0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text-properties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808080"/>
    </style:style>
    <style:style style:name="T53" style:parent-style-name="預設段落字型" style:family="text">
      <style:text-properties style:font-name="標楷體" style:font-name-asian="標楷體" fo:color="#999999"/>
    </style:style>
    <style:style style:name="TableCell5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fo:color="#808080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70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2708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2708in" style:use-optimal-row-height="false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230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2361in" style:use-optimal-row-height="false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2361in" style:use-optimal-row-height="false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188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361in" style:use-optimal-row-height="false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2361in" style:use-optimal-row-height="false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2361in" style:use-optimal-row-height="false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229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2708in" style:use-optimal-row-height="false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2361in" style:use-optimal-row-height="false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361in" style:use-optimal-row-height="false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2361in" style:use-optimal-row-height="false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style:min-row-height="0.2361in" style:use-optimal-row-height="false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2361in" style:use-optimal-row-height="false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2361in" style:use-optimal-row-height="false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min-row-height="0.2361in" style:use-optimal-row-height="false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04" style:family="table-row">
      <style:table-row-properties style:min-row-height="1.8118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margin-top="0.75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bottom="0.37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fo:margin-top="0.25in"/>
      <style:text-properties style:font-name="標楷體" style:font-name-asian="標楷體"/>
    </style:style>
    <style:style style:name="P430" style:parent-style-name="內文" style:family="paragraph">
      <style:paragraph-properties fo:margin-bottom="0.375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ableRow461" style:family="table-row">
      <style:table-row-properties style:min-row-height="0.2444in" style:use-optimal-row-height="false"/>
    </style:style>
    <style:style style:name="TableCell46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P464" style:parent-style-name="內文" style:list-style-name="LFO1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65" style:parent-style-name="內文" style:list-style-name="LFO1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66" style:parent-style-name="內文" style:list-style-name="LFO1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67" style:parent-style-name="內文" style:list-style-name="LFO2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68" style:parent-style-name="內文" style:list-style-name="LFO2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69" style:parent-style-name="內文" style:list-style-name="LFO2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70" style:parent-style-name="內文" style:list-style-name="LFO1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71" style:parent-style-name="內文" style:list-style-name="LFO1" style:family="paragraph">
      <style:paragraph-properties style:line-height-at-least="0in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4">
            <text:p text:style-name="P33"><text:span text:style-name="T34">基隆市</text:span><text:span text:style-name="T35">安樂</text:span><text:span text:style-name="T36">區</text:span><text:span text:style-name="T37">(</text:span><text:span text:style-name="T38">基隆市立安樂高級中學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15">
            <text:p text:style-name="P41"><text:span text:style-name="T42"><draw:frame draw:z-index="251657728" draw:id="id0" draw:style-name="a0" draw:name="Text Box 4" text:anchor-type="paragraph" svg:x="3.11667in" svg:y="-0.25in" svg:width="0.625in" svg:height="0.37292in" style:rel-width="scale" style:rel-height="scale"><draw:text-box><text:p text:style-name="P43"/></draw:text-box><svg:title/><svg:desc/></draw:frame></text:span><text:span text:style-name="T44">10</text:span><text:span text:style-name="T45">8</text:span><text:span text:style-name="T46">年度資深優良教師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編號</text:p>
          </table:table-cell>
          <table:table-cell table:style-name="TableCell50" table:number-columns-spanned="2">
            <text:p text:style-name="P51"><text:span text:style-name="T52"><text:s text:c="5"/></text:span><text:span text:style-name="T53">免填</text:span></text:p>
          </table:table-cell>
          <table:covered-table-cell/>
          <table:table-cell table:style-name="TableCell54" table:number-columns-spanned="2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填表日期</text:p>
          </table:table-cell>
          <table:covered-table-cell/>
          <table:table-cell table:style-name="TableCell58" table:number-columns-spanned="3">
            <text:p text:style-name="P59">108年<text:s text:c="2"/>月<text:s text:c="2"/>日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9">
            <text:p text:style-name="P62">服務屆滿○年資深優良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姓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性別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籍貫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出生</text:p>
          </table:table-cell>
          <table:covered-table-cell/>
          <table:covered-table-cell/>
          <table:table-cell table:style-name="TableCell78" table:number-columns-spanned="8">
            <text:p text:style-name="P79">民國<text:s/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現職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通</text:p>
            <text:p text:style-name="P87">訊</text:p>
            <text:p text:style-name="P88">處</text:p>
          </table:table-cell>
          <table:table-cell table:style-name="TableCell89" table:number-columns-spanned="16" table:number-rows-spanned="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 table:number-rows-spanned="3">
            <text:p text:style-name="P92">電</text:p>
            <text:p text:style-name="P93">話</text:p>
          </table:table-cell>
          <table:covered-table-cell/>
          <table:covered-table-cell/>
          <table:table-cell table:style-name="TableCell94" table:number-columns-spanned="9">
            <text:p text:style-name="P95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9">
            <text:p text:style-name="P101">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9">
            <text:p text:style-name="P10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學</text:p>
            <text:p text:style-name="P111">歷</text:p>
          </table:table-cell>
          <table:table-cell table:style-name="TableCell112" table:number-columns-spanned="4">
            <text:p text:style-name="P113">校 <text:s text:c="3"/>名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修業年限</text:p>
          </table:table-cell>
          <table:covered-table-cell/>
          <table:covered-table-cell/>
          <table:covered-table-cell/>
          <table:table-cell table:style-name="TableCell116" table:number-columns-spanned="8">
            <text:p text:style-name="P117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0">
            <text:p text:style-name="P119">證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備 <text:s text:c="2"/>考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0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rows-spanned="4">
            <text:p text:style-name="P148">教</text:p>
            <text:p text:style-name="P149">師</text:p>
            <text:p text:style-name="P150">資</text:p>
            <text:p text:style-name="P151">格</text:p>
          </table:table-cell>
          <table:table-cell table:style-name="TableCell152" table:number-columns-spanned="4">
            <text:p text:style-name="P153">證 書 名 稱</text:p>
          </table:table-cell>
          <table:covered-table-cell/>
          <table:covered-table-cell/>
          <table:covered-table-cell/>
          <table:table-cell table:style-name="TableCell154" table:number-columns-spanned="12">
            <text:p text:style-name="P155">審<text:s text:c="2"/>查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2">
            <text:p text:style-name="P157">核 <text:s/>定 <text:s/>日 <text:s/>期 <text:s/>與 <text:s/>字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12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12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9">
            <text:p text:style-name="P184">服</text:p>
            <text:p text:style-name="P185">務</text:p>
            <text:p text:style-name="P186">及</text:p>
            <text:p text:style-name="P187">進</text:p>
            <text:p text:style-name="P188">修</text:p>
            <text:p text:style-name="P189">經</text:p>
            <text:p text:style-name="P190">歷</text:p>
          </table:table-cell>
          <table:table-cell table:style-name="TableCell191" table:number-columns-spanned="4" table:number-rows-spanned="2">
            <text:p text:style-name="P192">服務及進修學校名稱</text:p>
          </table:table-cell>
          <table:covered-table-cell/>
          <table:covered-table-cell/>
          <table:covered-table-cell/>
          <table:table-cell table:style-name="TableCell193" table:number-columns-spanned="3" table:number-rows-spanned="2">
            <text:p text:style-name="P194">職<text:s text:c="2"/>別</text:p>
          </table:table-cell>
          <table:covered-table-cell/>
          <table:covered-table-cell/>
          <table:table-cell table:style-name="TableCell195" table:number-columns-spanned="7">
            <text:p text:style-name="P196">到職或進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>離職或進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 table:number-rows-spanned="2">
            <text:p text:style-name="P200">服務及</text:p>
            <text:p text:style-name="P201"><text:span text:style-name="T202">進修年資</text:span></text:p>
          </table:table-cell>
          <table:covered-table-cell/>
          <table:table-cell table:style-name="TableCell203" table:number-columns-spanned="5" table:number-rows-spanned="2">
            <text:p text:style-name="P204">證書名稱及件數</text:p>
          </table:table-cell>
          <table:covered-table-cell/>
          <table:covered-table-cell/>
          <table:covered-table-cell/>
          <table:covered-table-cell/>
          <table:table-cell table:style-name="TableCell205" table:number-rows-spanned="2">
            <text:p text:style-name="P206">備註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2">
            <text:p text:style-name="P212">年</text:p>
          </table:table-cell>
          <table:covered-table-cell/>
          <table:table-cell table:style-name="TableCell213" table:number-columns-spanned="3">
            <text:p text:style-name="P214">月</text:p>
          </table:table-cell>
          <table:covered-table-cell/>
          <table:covered-table-cell/>
          <table:table-cell table:style-name="TableCell215" table:number-columns-spanned="2">
            <text:p text:style-name="P216">日</text:p>
          </table:table-cell>
          <table:covered-table-cell/>
          <table:table-cell table:style-name="TableCell217" table:number-columns-spanned="3">
            <text:p text:style-name="P218">年</text:p>
          </table:table-cell>
          <table:covered-table-cell/>
          <table:covered-table-cell/>
          <table:table-cell table:style-name="TableCell219">
            <text:p text:style-name="P220">月</text:p>
          </table:table-cell>
          <table:table-cell table:style-name="TableCell221" table:number-columns-spanned="2">
            <text:p text:style-name="P222">日</text:p>
          </table: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2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3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4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5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6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7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推</text:p>
            <text:p text:style-name="P407">薦</text:p>
            <text:p text:style-name="P408">學</text:p>
            <text:p text:style-name="P409">校</text:p>
            <text:p text:style-name="P410">核</text:p>
            <text:p text:style-name="P411">定</text:p>
          </table:table-cell>
          <table:table-cell table:style-name="TableCell412" table:number-columns-spanned="11">
            <text:p text:style-name="P413"/>
            <text:p text:style-name="P414"><text:span text:style-name="T415">校長： <text:s text:c="18"/></text:span><text:span text:style-name="T416"><text:s text:c="4"/></text:span><text:span text:style-name="T417"><text:s text:c="2"/></text:span><text:span text:style-name="T418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評</text:p>
            <text:p text:style-name="P421">審</text:p>
            <text:p text:style-name="P422">委</text:p>
            <text:p text:style-name="P423">員</text:p>
            <text:p text:style-name="P424">會</text:p>
            <text:p text:style-name="P425">簽</text:p>
            <text:p text:style-name="P426">章</text:p>
          </table:table-cell>
          <table:covered-table-cell/>
          <table:covered-table-cell/>
          <table:covered-table-cell/>
          <table:table-cell table:style-name="TableCell427" table:number-columns-spanned="13">
            <text:p text:style-name="P428">經查本表所填資料與佐證資料完全相符</text:p>
            <text:p text:style-name="P429">評審委員會</text:p>
            <text:p text:style-name="P430"><text:span text:style-name="T431">主</text:span><text:span text:style-name="T432"><text:s/></text:span><text:span text:style-name="T433">任</text:span><text:span text:style-name="T434"><text:s/></text:span><text:span text:style-name="T435">委</text:span><text:span text:style-name="T436"><text:s/></text:span><text:span text:style-name="T437">員：</text:span><text:span text:style-name="T438"><text:s text:c="8"/></text:span><text:span text:style-name="T439"><text:s/></text:span><text:span text:style-name="T440"><text:s text:c="2"/></text:span><text:span text:style-name="T441"><text:s text:c="3"/></text:span><text:span text:style-name="T442"><text:s/></text:span><text:span text:style-name="T443"><text:s/></text:span><text:span text:style-name="T444"><text:s/></text:span><text:span text:style-name="T445"><text:s text:c="2"/></text:span><text:span text:style-name="T446"><text:s text:c="5"/></text:span><text:span text:style-name="T447">簽章</text:span></text:p>
            <text:p text:style-name="內文"><text:span text:style-name="T448">人</text:span><text:span text:style-name="T449"><text:s/></text:span><text:span text:style-name="T450">事</text:span><text:span text:style-name="T451"><text:s/></text:span><text:span text:style-name="T452">主</text:span><text:span text:style-name="T453"><text:s/></text:span><text:span text:style-name="T454">管：</text:span><text:span text:style-name="T455"><text:s text:c="8"/></text:span><text:span text:style-name="T456"><text:s text:c="4"/></text:span><text:span text:style-name="T457"><text:s text:c="2"/></text:span><text:span text:style-name="T458"><text:s text:c="3"/></text:span><text:span text:style-name="T459"><text:s text:c="7"/></text:span><text:span text:style-name="T460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9">
            <text:p text:style-name="P463">填表說明：</text:p>
            <text:list text:style-name="LFO1" text:continue-numbering="true">
              <text:list-item>
                <text:p text:style-name="P464">108年資深優良教師獎勵，年資計算至108年7月31日止。</text:p>
              </text:list-item>
              <text:list-item>
                <text:p text:style-name="P465">現職：係指推薦人現在職務全銜，例如「教師兼教務主任」…等。</text:p>
              </text:list-item>
              <text:list-item>
                <text:p text:style-name="P466">填寫「服務及進修經歷欄」請特別注意：</text:p>
              </text:list-item>
            </text:list>
            <text:list text:style-name="LFO2" text:continue-numbering="true">
              <text:list-item>
                <text:p text:style-name="P467">到離職日之年月日應詳填。</text:p>
              </text:list-item>
              <text:list-item>
                <text:p text:style-name="P468">教師如有進修，請依實際情形於進修欄備註項內註明「公費進修」、「辭職進修」…等。</text:p>
              </text:list-item>
              <text:list-item>
                <text:p text:style-name="P469">教師利用假期進修者免填，僅需在學歷欄校名項內填寫，如：「○○大學（暑期）音樂研究所」、「○○教育大學暑期進修班」…等。</text:p>
              </text:list-item>
            </text:list>
            <text:list text:style-name="LFO1" text:continue-numbering="true">
              <text:list-item>
                <text:p text:style-name="P470">各欄應詳實填列，並由權責人員核實蓋章，如有遺漏或漏用章者，一律不予受理。</text:p>
              </text:list-item>
              <text:list-item>
                <text:p text:style-name="P471"><text:span text:style-name="T472">不合格者，切勿推薦，以免徒增公文往返之困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六年度資深優良教師推薦表    基隆市</dc:title>
    <dc:description/>
    <dc:subject/>
    <meta:initial-creator>yujuin</meta:initial-creator>
    <dc:creator>LibIT</dc:creator>
    <meta:creation-date>2019-01-17T00:54:00Z</meta:creation-date>
    <dc:date>2019-01-17T00:54:00Z</dc:date>
    <meta:print-date>2019-01-14T00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