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widows="2" fo:orphans="2" fo:text-align="center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3" style:family="table-column">
      <style:table-column-properties style:column-width="2.1784in"/>
    </style:style>
    <style:style style:name="TableColumn14" style:family="table-column">
      <style:table-column-properties style:column-width="2.1777in"/>
    </style:style>
    <style:style style:name="TableColumn15" style:family="table-column">
      <style:table-column-properties style:column-width="2.1604in"/>
    </style:style>
    <style:style style:name="Table12" style:family="table">
      <style:table-properties style:width="6.5166in" style:rel-width="113.12%" fo:margin-left="-0.5159in" table:align="left"/>
    </style:style>
    <style:style style:name="TableRow16" style:family="table-row">
      <style:table-row-properties style:min-row-height="0.371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Row31" style:family="table-row">
      <style:table-row-properties style:min-row-height="0.4909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justify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right="0.025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4909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right="0.025in"/>
      <style:text-properties style:font-name="標楷體" style:font-name-asian="標楷體"/>
    </style:style>
    <style:style style:name="TableRow85" style:family="table-row">
      <style:table-row-properties style:min-row-height="0.4909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/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9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right="0.025in"/>
      <style:text-properties style:font-name="標楷體" style:font-name-asian="標楷體"/>
    </style:style>
    <style:style style:name="TableRow106" style:family="table-row">
      <style:table-row-properties style:min-row-height="0.4909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/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1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1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1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right="0.025in"/>
      <style:text-properties style:font-name="標楷體" style:font-name-asian="標楷體"/>
    </style:style>
    <style:style style:name="TableRow132" style:family="table-row">
      <style:table-row-properties style:min-row-height="0.4909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justify" style:line-height-at-least="0.1666in"/>
    </style:style>
    <style:style style:name="T13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3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3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3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 style:line-height-at-least="0.1666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right="0.025in"/>
      <style:text-properties style:font-name="標楷體" style:font-name-asian="標楷體"/>
    </style:style>
    <style:style style:name="P170" style:parent-style-name="內文" style:list-style-name="LFO1" style:family="paragraph">
      <style:paragraph-properties fo:widows="2" fo:orphans="2" fo:text-align="justify" fo:margin-left="-0.5902in" fo:text-indent="-0.002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Times New Roma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list-style-name="LFO1" style:family="paragraph">
      <style:paragraph-properties fo:widows="2" fo:orphans="2" fo:text-align="justify" fo:margin-left="-0.5902in" fo:text-indent="-0.0027in">
        <style:tab-stops/>
      </style:paragraph-properties>
      <style:text-properties style:font-name="標楷體" style:font-name-asian="標楷體" style:font-name-complex="Times New Roman"/>
    </style:style>
    <style:style style:name="P176" style:parent-style-name="內文" style:list-style-name="LFO1" style:family="paragraph">
      <style:paragraph-properties fo:widows="2" fo:orphans="2" fo:text-align="justify" fo:margin-left="-0.259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Times New Roman"/>
    </style:style>
    <style:style style:name="T178" style:parent-style-name="預設段落字型" style:family="text">
      <style:text-properties style:font-name="標楷體" style:font-name-asian="標楷體" style:font-name-complex="Times New Roman"/>
    </style:style>
    <style:style style:name="T179" style:parent-style-name="預設段落字型" style:family="text">
      <style:text-properties style:font-name="標楷體" style:font-name-asian="標楷體" style:font-name-complex="Times New Roman"/>
    </style:style>
    <style:style style:name="T180" style:parent-style-name="預設段落字型" style:family="text">
      <style:text-properties style:font-name="標楷體" style:font-name-asian="標楷體" style:font-name-complex="Times New Roman"/>
    </style:style>
    <style:style style:name="T181" style:parent-style-name="預設段落字型" style:family="text">
      <style:text-properties style:font-name="標楷體" style:font-name-asian="標楷體" style:font-name-complex="Times New Roman"/>
    </style:style>
    <style:style style:name="T182" style:parent-style-name="預設段落字型" style:family="text">
      <style:text-properties style:font-name="標楷體" style:font-name-asian="標楷體" style:font-name-complex="Times New Roman"/>
    </style:style>
    <style:style style:name="T183" style:parent-style-name="預設段落字型" style:family="text">
      <style:text-properties style:font-name="標楷體" style:font-name-asian="標楷體" style:font-name-complex="Times New Roman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185" style:parent-style-name="預設段落字型" style:family="text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4">○○○○</text:span><text:span text:style-name="T5">高級中等學校學生獎懲規定</text:span><text:span text:style-name="T6">(</text:span><text:span text:style-name="T7">辦法</text:span><text:span text:style-name="T8">)</text:span><text:span text:style-name="T9">修訂條文對照表</text:span></text:p>
      <text:p text:style-name="P10"><text:span text:style-name="T11">【範例】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修訂條文</text:span><text:span text:style-name="T20">(</text:span><text:span text:style-name="T21">新</text:span><text:span text:style-name="T22">)</text:span></text:p>
          </table:table-cell>
          <table:table-cell table:style-name="TableCell23">
            <text:p text:style-name="P24"><text:span text:style-name="T25">現行條文</text:span><text:span text:style-name="T26">(</text:span><text:span text:style-name="T27">舊</text:span><text:span text:style-name="T28">)</text:span></text:p>
          </table:table-cell>
          <table:table-cell table:style-name="TableCell29">
            <text:p text:style-name="P30">說明</text:p>
          </table:table-cell>
        </table:table-row>
        <table:table-row table:style-name="TableRow31">
          <table:table-cell table:style-name="TableCell32">
            <text:p text:style-name="P33"><text:span text:style-name="T34">第</text:span><text:span text:style-name="T35">○</text:span><text:span text:style-name="T36">條</text:span><text:span text:style-name="T37"><text:s/></text:span><text:span text:style-name="T38">攜帶「學校訂定教師輔導與管教學生辦法注意事項第</text:span><text:span text:style-name="T39">31</text:span><text:span text:style-name="T40">條」所指違法物品到校，有妨害公共安全之虞者。</text:span></text:p>
          </table:table-cell>
          <table:table-cell table:style-name="TableCell41">
            <text:p text:style-name="P42"><text:span text:style-name="T43">第</text:span><text:span text:style-name="T44">○</text:span><text:span text:style-name="T45">條</text:span><text:span text:style-name="T46"><text:s/></text:span><text:span text:style-name="T47">攜帶「學校訂定教師輔導與管教學生辦法注意事項」第</text:span><text:span text:style-name="T48">30</text:span><text:span text:style-name="T49">條所指違法物品到校，有妨害公共安全之虞者。</text:span></text:p>
          </table:table-cell>
          <table:table-cell table:style-name="TableCell50">
            <text:p text:style-name="P51"><text:span text:style-name="T52">配合教育部於</text:span><text:span text:style-name="T53">113</text:span><text:span text:style-name="T54">年</text:span><text:span text:style-name="T55">2</text:span><text:span text:style-name="T56">月</text:span><text:span text:style-name="T57">5</text:span><text:span text:style-name="T58">日修正公布之「學校訂定教師輔導與管教學生辦法注意事項」調整條次。</text:span></text:p>
          </table:table-cell>
        </table:table-row>
        <table:table-row table:style-name="TableRow59">
          <table:table-cell table:style-name="TableCell60">
            <text:p text:style-name="P61"><text:span text:style-name="T62">第</text:span><text:span text:style-name="T63">○</text:span><text:span text:style-name="T64">條</text:span><text:span text:style-name="T65"><text:s/></text:span><text:span text:style-name="T66">本校依校園霸凌防制</text:span><text:span text:style-name="T67">準則</text:span><text:span text:style-name="T68">所定程序，</text:span><text:span text:style-name="T69">經</text:span><text:span text:style-name="T70">調查確認有霸凌行為，且情節輕微者。</text:span></text:p>
          </table:table-cell>
          <table:table-cell table:style-name="TableCell71">
            <text:p text:style-name="P72"><text:span text:style-name="T73">第</text:span><text:span text:style-name="T74">○</text:span><text:span text:style-name="T75">條</text:span><text:span text:style-name="T76"><text:s/></text:span><text:span text:style-name="T77">經</text:span><text:span text:style-name="T78">本校防制校園霸凌</text:span><text:span text:style-name="T79">因應小組</text:span><text:span text:style-name="T80">調查確認有霸凌行為，</text:span><text:span text:style-name="T81">且</text:span><text:span text:style-name="T82">情節輕微者。</text:span></text:p>
          </table:table-cell>
          <table:table-cell table:style-name="TableCell83">
            <text:p text:style-name="P84">配合教育部於113年4月17日公布之「校園霸凌防制準則」修正規定。</text:p>
          </table:table-cell>
        </table:table-row>
        <table:table-row table:style-name="TableRow85">
          <table:table-cell table:style-name="TableCell86">
            <text:p text:style-name="P87"><text:span text:style-name="T88">第</text:span><text:span text:style-name="T89">○</text:span><text:span text:style-name="T90">條</text:span><text:span text:style-name="T91"><text:s/></text:span><text:span text:style-name="T92">經本校性別平等教育委員會審議認定有</text:span><text:span text:style-name="T93">校園性別事件</text:span><text:span text:style-name="T94">，情節輕微者。</text:span></text:p>
          </table:table-cell>
          <table:table-cell table:style-name="TableCell95">
            <text:p text:style-name="P96"><text:span text:style-name="T97">第</text:span><text:span text:style-name="T98">○</text:span><text:span text:style-name="T99">條</text:span><text:span text:style-name="T100"><text:s/></text:span><text:span text:style-name="T101">經本校性別平等教育委員會審議認定有</text:span><text:span text:style-name="T102">性騷擾或性霸凌行為</text:span><text:span text:style-name="T103">，情節輕微者。</text:span></text:p>
          </table:table-cell>
          <table:table-cell table:style-name="TableCell104">
            <text:p text:style-name="P105">配合教育部112年8月16日修正公布之「性別平等教育法」修正規定。</text:p>
          </table:table-cell>
        </table:table-row>
        <table:table-row table:style-name="TableRow106">
          <table:table-cell table:style-name="TableCell107">
            <text:p text:style-name="P108"><text:span text:style-name="T109">第</text:span><text:span text:style-name="T110">○</text:span><text:span text:style-name="T111">條</text:span><text:span text:style-name="T112"><text:s/></text:span><text:span text:style-name="T113">經本校性別平等教育委員會審議認定有</text:span><text:span text:style-name="T114">校園性別事件</text:span><text:span text:style-name="T115">行為屬實，情節重大者，但未滿</text:span><text:span text:style-name="T116">18</text:span><text:span text:style-name="T117">歲之學生間合意發生刑法第二二七條之行為者，不在此限」。</text:span></text:p>
          </table:table-cell>
          <table:table-cell table:style-name="TableCell118">
            <text:p text:style-name="P119"><text:span text:style-name="T120">第</text:span><text:span text:style-name="T121">○</text:span><text:span text:style-name="T122">條</text:span><text:span text:style-name="T123"><text:s/></text:span><text:span text:style-name="T124">經本校性別平等教育委員會審議認定有</text:span><text:span text:style-name="T125">性侵害、性騷擾或性霸凌</text:span><text:span text:style-name="T126">行為</text:span><text:span text:style-name="T127">行為屬實，情節重大者，但未滿</text:span><text:span text:style-name="T128">18</text:span><text:span text:style-name="T129">歲之學生間合意發生刑法第二二七條之行為者，不在此限」。</text:span></text:p>
          </table:table-cell>
          <table:table-cell table:style-name="TableCell130">
            <text:p text:style-name="P131">配合教育部112年8月16日修正公布之「性別平等教育法」修正規定。</text:p>
          </table:table-cell>
        </table:table-row>
        <table:table-row table:style-name="TableRow132">
          <table:table-cell table:style-name="TableCell133">
            <text:p text:style-name="P134"><text:span text:style-name="T135">第</text:span><text:span text:style-name="T136">○</text:span><text:span text:style-name="T137">條</text:span><text:span text:style-name="T138"><text:s/></text:span><text:span text:style-name="T139">學生、</text:span><text:span text:style-name="T140">法定代理人</text:span><text:span text:style-name="T141">於獎懲通知書</text:span><text:span text:style-name="T142">送達，或知悉書面以外獎懲通知之次日起</text:span><text:span text:style-name="T143">30</text:span><text:span text:style-name="T144">日內，</text:span><text:span text:style-name="T145">如有不服者，得依</text:span><text:span text:style-name="T146">學生申訴相關法令，以書面</text:span><text:span text:style-name="T147">向本校學生申訴評議委員會提起申訴。</text:span></text:p>
          </table:table-cell>
          <table:table-cell table:style-name="TableCell148">
            <text:p text:style-name="P149"><text:span text:style-name="T150">第</text:span><text:span text:style-name="T151">○</text:span><text:span text:style-name="T152">條</text:span><text:span text:style-name="T153"><text:s/></text:span><text:span text:style-name="T154">學生、</text:span><text:span text:style-name="T155">家長或</text:span><text:span text:style-name="T156">監護人</text:span><text:span text:style-name="T157">於</text:span><text:span text:style-name="T158">接獲</text:span><text:span text:style-name="T159">獎懲通知書次日起</text:span><text:span text:style-name="T160">20</text:span><text:span text:style-name="T161">日內</text:span><text:span text:style-name="T162">，</text:span><text:span text:style-name="T163">如有不服者，得依</text:span><text:span text:style-name="T164">本校學生申訴案件處理辦法</text:span><text:span text:style-name="T165">，向本校學生申訴評議</text:span><text:span text:style-name="T166">委員會</text:span><text:span text:style-name="T167">提起申訴。</text:span></text:p>
          </table:table-cell>
          <table:table-cell table:style-name="TableCell168">
            <text:p text:style-name="P169">配合教育部112年12月18日修正公布之「高級中等以下學校學生申訴及再申訴評議委員會組織及運作辦法」修正規定。</text:p>
          </table:table-cell>
        </table:table-row>
      </table:table>
      <text:list text:style-name="LFO1" text:continue-numbering="true">
        <text:list-item>
          <text:p text:style-name="P170"><text:span text:style-name="T171">本表格請自行延伸，</text:span><text:span text:style-name="T172">請以</text:span><text:span text:style-name="T173">12</text:span><text:span text:style-name="T174">號標揩體填寫。</text:span></text:p>
        </text:list-item>
        <text:list-item>
          <text:p text:style-name="P175">請將學生獎懲規定逐條填列於本表格中。</text:p>
        </text:list-item>
        <text:list-item>
          <text:p text:style-name="P176"><text:span text:style-name="T177">修訂條文</text:span><text:span text:style-name="T178">(</text:span><text:span text:style-name="T179">新</text:span><text:span text:style-name="T180">)</text:span><text:span text:style-name="T181">、現行條文</text:span><text:span text:style-name="T182">(</text:span><text:span text:style-name="T183">舊</text:span><text:span text:style-name="T184">)</text:span><text:span text:style-name="T185">文字相異處，請以底線標示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j6</meta:initial-creator>
    <dc:creator>林宗賢</dc:creator>
    <meta:creation-date>2020-08-11T03:27:00Z</meta:creation-date>
    <dc:date>2024-08-01T01:40:00Z</dc:date>
    <meta:print-date>2014-12-22T01:23:00Z</meta:print-date>
    <meta:template xlink:href="Normal" xlink:type="simple"/>
    <meta:editing-cycles>10</meta:editing-cycles>
    <meta:editing-duration>PT1800S</meta:editing-duration>
    <meta:document-statistic meta:page-count="1" meta:paragraph-count="1" meta:word-count="131" meta:character-count="877" meta:row-count="6" meta:non-whitespace-character-count="747"/>
  </office:meta>
</office:document-meta>
</file>