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5263in" fo:text-indent="-0.4916in" style:page-number="33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8944in" style:use-optimal-column-width="false"/>
    </style:style>
    <style:style style:name="TableColumn6" style:family="table-column">
      <style:table-column-properties style:column-width="1.3541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1.7291in" style:use-optimal-column-width="false"/>
    </style:style>
    <style:style style:name="Table4" style:family="table">
      <style:table-properties style:width="6.734in" fo:margin-left="0in" table:align="center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left="0.0784in" fo:margin-right="0.129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7" style:family="table-row">
      <style:table-row-properties style:min-row-height="0.3895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left="0.0784in" fo:margin-right="0.1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" style:family="table-row">
      <style:table-row-properties style:min-row-height="0.3805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41" style:family="table-row">
      <style:table-row-properties style:min-row-height="0.4423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P46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56" style:family="table-row">
      <style:table-row-properties style:min-row-height="0.3152in" style:use-optimal-row-height="false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62" style:family="table-row">
      <style:table-row-properties style:min-row-height="0.4041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 style:min-row-height="0.4645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6083in" style:use-optimal-row-height="false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577in" style:use-optimal-row-height="false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5861in" style:use-optimal-row-height="false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5763in" style:use-optimal-row-height="false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593in" style:use-optimal-row-height="false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3625in" style:use-optimal-row-height="false"/>
    </style:style>
    <style:style style:name="TableCell1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2645in" style:use-optimal-row-height="false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4333in" style:use-optimal-row-height="false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2951in" style:use-optimal-row-height="false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179" style:family="table-row">
      <style:table-row-properties style:min-row-height="0.4333in" style:use-optimal-row-height="false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Row197" style:family="table-row">
      <style:table-row-properties style:min-row-height="0.6041in" style:use-optimal-row-height="false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left="0.2534in" fo:margin-right="0.0833in" fo:text-indent="-0.19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P217" style:parent-style-name="內文" style:family="paragraph">
      <style:paragraph-properties style:snap-to-layout-grid="false"/>
    </style:style>
    <style:style style:name="P218" style:parent-style-name="內文" style:family="paragraph">
      <style:paragraph-properties style:snap-to-layout-grid="false"/>
    </style:style>
    <style:style style:name="TableRow219" style:family="table-row">
      <style:table-row-properties style:min-row-height="0.4569in" style:use-optimal-row-height="false"/>
    </style:style>
    <style:style style:name="TableCell22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22" style:family="table-row">
      <style:table-row-properties style:min-row-height="5.052in" style:use-optimal-row-height="false"/>
    </style:style>
    <style:style style:name="TableCell223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-asian="標楷體" fo:color="#FF0000" fo:font-size="10pt" style:font-size-asian="10pt"/>
    </style:style>
    <style:style style:name="TableRow254" style:family="table-row">
      <style:table-row-properties style:min-row-height="0.3333in" style:use-optimal-row-height="false"/>
    </style:style>
    <style:style style:name="TableCell2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fo:text-align="center" style:vertical-align="auto" fo:margin-bottom="0.109in" fo:margin-left="0.1458in">
        <style:tab-stops/>
      </style:paragraph-properties>
      <style:text-properties style:font-name-asian="標楷體" fo:font-size="20pt" style:font-size-asian="20pt" fo:hyphenate="true"/>
    </style:style>
    <style:style style:name="P271" style:parent-style-name="內文" style:family="paragraph">
      <style:paragraph-properties fo:text-align="justify" style:vertical-align="auto" fo:line-height="150%" fo:margin-left="0.1458in">
        <style:tab-stops/>
      </style:paragraph-properties>
      <style:text-properties fo:hyphenate="true"/>
    </style:style>
    <style:style style:name="T272" style:parent-style-name="預設段落字型" style:family="text">
      <style:text-properties style:font-name-asian="標楷體" fo:font-size="16pt" style:font-size-asian="16pt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2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P280" style:parent-style-name="內文" style:list-style-name="LFO1" style:family="paragraph">
      <style:paragraph-properties fo:text-align="justify" style:vertical-align="auto"/>
      <style:text-properties style:font-name-asian="標楷體" fo:font-size="16pt" style:font-size-asian="16pt" fo:hyphenate="true"/>
    </style:style>
    <style:style style:name="P281" style:parent-style-name="內文" style:list-style-name="LFO1" style:family="paragraph">
      <style:paragraph-properties fo:text-align="justify" style:vertical-align="auto"/>
      <style:text-properties style:font-name-asian="標楷體" fo:font-size="16pt" style:font-size-asian="16pt" fo:hyphenate="true"/>
    </style:style>
    <style:style style:name="P282" style:parent-style-name="內文" style:list-style-name="LFO1" style:family="paragraph">
      <style:paragraph-properties fo:text-align="justify" style:vertical-align="auto"/>
      <style:text-properties style:font-name-asian="標楷體" fo:font-size="16pt" style:font-size-asian="16pt" fo:hyphenate="true"/>
    </style:style>
    <style:style style:name="P283" style:parent-style-name="內文" style:family="paragraph">
      <style:paragraph-properties fo:text-align="justify" style:vertical-align="auto"/>
      <style:text-properties style:font-name-asian="標楷體" fo:font-size="16pt" style:font-size-asian="16pt" fo:hyphenate="true"/>
    </style:style>
    <style:style style:name="P284" style:parent-style-name="內文" style:family="paragraph">
      <style:paragraph-properties style:vertical-align="auto"/>
      <style:text-properties style:font-name-asian="標楷體" fo:font-size="16pt" style:font-size-asian="16pt" fo:hyphenate="true"/>
    </style:style>
    <style:style style:name="P285" style:parent-style-name="內文" style:family="paragraph">
      <style:paragraph-properties style:vertical-align="auto" fo:text-indent="0.0875in"/>
      <style:text-properties fo:hyphenate="true"/>
    </style:style>
    <style:style style:name="T286" style:parent-style-name="預設段落字型" style:family="text">
      <style:text-properties style:font-name-asian="標楷體" fo:font-size="18pt" style:font-size-asian="18pt"/>
    </style:style>
    <style:style style:name="T287" style:parent-style-name="預設段落字型" style:family="text">
      <style:text-properties style:font-name="標楷體" style:font-name-asian="標楷體" fo:font-size="18pt" style:font-size-asian="18pt"/>
    </style:style>
    <style:style style:name="P288" style:parent-style-name="內文" style:family="paragraph">
      <style:paragraph-properties style:vertical-align="auto"/>
      <style:text-properties style:font-name-asian="標楷體" fo:font-size="16pt" style:font-size-asian="16pt" fo:hyphenate="true"/>
    </style:style>
    <style:style style:name="P289" style:parent-style-name="內文" style:family="paragraph">
      <style:paragraph-properties style:vertical-align="auto" fo:margin-left="2.1666in">
        <style:tab-stops/>
      </style:paragraph-properties>
      <style:text-properties style:font-name-asian="標楷體" fo:font-size="16pt" style:font-size-asian="16pt" fo:hyphenate="true"/>
    </style:style>
    <style:style style:name="P290" style:parent-style-name="內文" style:family="paragraph">
      <style:paragraph-properties style:vertical-align="auto" fo:text-indent="2.2645in"/>
      <style:text-properties style:font-name-asian="標楷體" fo:font-size="16pt" style:font-size-asian="16pt" fo:hyphenate="true"/>
    </style:style>
    <style:style style:name="P291" style:parent-style-name="內文" style:family="paragraph">
      <style:paragraph-properties style:vertical-align="auto" fo:text-indent="2.2645in"/>
      <style:text-properties style:font-name-asian="標楷體" fo:font-size="16pt" style:font-size-asian="16pt" fo:hyphenate="true"/>
    </style:style>
    <style:style style:name="P292" style:parent-style-name="內文" style:family="paragraph">
      <style:paragraph-properties style:vertical-align="auto" fo:text-indent="0.2222in"/>
      <style:text-properties style:font-name-asian="標楷體" fo:font-size="16pt" style:font-size-asian="16pt" fo:hyphenate="true"/>
    </style:style>
    <style:style style:name="P293" style:parent-style-name="內文" style:family="paragraph">
      <style:paragraph-properties style:vertical-align="auto" fo:text-indent="0.2222in"/>
      <style:text-properties style:font-name-asian="標楷體" fo:font-size="16pt" style:font-size-asian="16pt" fo:hyphenate="true"/>
    </style:style>
    <style:style style:name="P29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基隆市立安樂高級中學約用人員應徵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應徵職缺</text:p>
          </table:table-cell>
          <table:table-cell table:style-name="TableCell15" table:number-columns-spanned="6">
            <text:p text:style-name="P16">約用護理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　　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出生日期</text:p>
          </table:table-cell>
          <table:covered-table-cell/>
          <table:table-cell table:style-name="TableCell24">
            <text:p text:style-name="P25"><text:s/></text:p>
          </table:table-cell>
          <table:table-cell table:style-name="TableCell26" table:number-rows-spanned="6">
            <text:p text:style-name="P27">照片</text:p>
            <text:p text:style-name="P28">（近期正面清晰、半身彩色照）</text:p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性別</text:span></text:p>
          </table:table-cell>
          <table:covered-table-cell/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2">
            <text:p text:style-name="P49">聯絡資訊</text:p>
          </table:table-cell>
          <table:table-cell table:style-name="TableCell50" table:number-columns-spanned="5">
            <text:p text:style-name="P51"><text:span text:style-name="T52">市話：</text:span><text:span text:style-name="T53"><text:s text:c="14"/></text:span><text:span text:style-name="T54">行動電話：</text:span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<text:span text:style-name="T60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最高學歷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專長</text:p>
          </table:table-cell>
          <table:table-cell table:style-name="TableCell71" table:number-columns-spanned="6">
            <text:p text:style-name="P72">護理師或護士證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6">
            <text:p text:style-name="P75">現職及</text:p>
            <text:p text:style-name="P76">重要工作</text:p>
            <text:p text:style-name="P77">經<text:s text:c="4"/>歷</text:p>
          </table:table-cell>
          <table:table-cell table:style-name="TableCell78">
            <text:p text:style-name="P79">公司(機關)名稱</text:p>
          </table:table-cell>
          <table:table-cell table:style-name="TableCell80" table:number-columns-spanned="2">
            <text:p text:style-name="P81">職稱</text:p>
          </table:table-cell>
          <table:covered-table-cell/>
          <table:table-cell table:style-name="TableCell82" table:number-columns-spanned="2">
            <text:p text:style-name="P83">服務起訖期間(年/月)</text:p>
          </table:table-cell>
          <table:covered-table-cell/>
          <table:table-cell table:style-name="TableCell84">
            <text:p text:style-name="P85"><text:span text:style-name="T86">工作內容概述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6">
            <text:p text:style-name="P139">身分概況</text:p>
          </table:table-cell>
          <table:table-cell table:style-name="TableCell140" table:number-columns-spanned="6">
            <text:p text:style-name="P141">1.是否具有中華民國國籍：□是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6">
            <text:p text:style-name="P145"><text:span text:style-name="T146">2.</text:span><text:span text:style-name="T147">是否具有外國國籍：</text:span><text:span text:style-name="T148"><text:s/>□</text:span><text:span text:style-name="T149">否</text:span><text:span text:style-name="T150"><text:s text:c="2"/>□</text:span><text:span text:style-name="T151">是，具</text:span><text:span text:style-name="T152"><text:s text:c="11"/></text:span><text:span text:style-name="T153">國國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6">
            <text:p text:style-name="P157"><text:span text:style-name="T158">3.</text:span><text:span text:style-name="T159">是否為大陸地區人民來臺定居設籍者：</text:span></text:p>
            <text:p text:style-name="P160"><text:span text:style-name="T161"><text:s/></text:span><text:span text:style-name="T162"><text:s/>□</text:span><text:span text:style-name="T163">否</text:span><text:span text:style-name="T164"><text:s text:c="2"/>□</text:span><text:span text:style-name="T165">是，自民國</text:span><text:span text:style-name="T166"><text:s/></text:span><text:span text:style-name="T167"><text:s text:c="6"/></text:span><text:span text:style-name="T168">年</text:span><text:span text:style-name="T169"><text:s text:c="4"/></text:span><text:span text:style-name="T170">月</text:span><text:span text:style-name="T171"><text:s text:c="4"/></text:span><text:span text:style-name="T172">日來臺</text:span><text:span text:style-name="T173">設籍：</text:span><text:span text:style-name="T174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6">
            <text:p text:style-name="P178">4.是否具原住民身分：□否<text:s text:c="2"/>□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6">
            <text:p text:style-name="P182">5.是否持有身心障礙手冊：</text:p>
            <text:p text:style-name="P183"><text:span text:style-name="T184"><text:s text:c="2"/>□</text:span><text:span text:style-name="T185">否</text:span><text:span text:style-name="T186"><text:s text:c="2"/>□</text:span><text:span text:style-name="T187">是，障礙類別：</text:span><text:span text:style-name="T188"><text:s text:c="16"/></text:span><text:span text:style-name="T189"><text:s/></text:span><text:span text:style-name="T190">級別：</text:span><text:span text:style-name="T191">□</text:span><text:span text:style-name="T192">重度</text:span><text:span text:style-name="T193"><text:s/>□</text:span><text:span text:style-name="T194">中度</text:span><text:span text:style-name="T195"><text:s/>□</text:span><text:span text:style-name="T196">輕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6">
            <text:p text:style-name="P200"><text:span text:style-name="T201">6.</text:span><text:span text:style-name="T202">是否與本校校長及現職員工係配偶及三親等以內血親、姻親關係：</text:span><text:span text:style-name="T203"><text:s/>□</text:span><text:span text:style-name="T204">否</text:span><text:span text:style-name="T205"><text:s text:c="2"/>□</text:span><text:span text:style-name="T206">是，關係：</text:span><text:span text:style-name="T207"><text:s text:c="8"/></text:span><text:span text:style-name="T208"><text:s text:c="2"/></text:span><text:span text:style-name="T209">關係人姓名：</text:span><text:span text:style-name="T210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繳驗資料</text:span></text:p>
          </table:table-cell>
          <table:table-cell table:style-name="TableCell215" table:number-columns-spanned="6">
            <text:p text:style-name="P216">除應徵履歷表、自傳及切結書外，請檢附身分證正反面、最高學歷畢業證書、中央衛生主管機關核發之護理師或護士證書、考試及格證書、退伍令或免服兵役證明(皆影本)。</text:p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7">
            <text:p text:style-name="P221">自<text:s text:c="17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填表人簽名</text:p>
          </table:table-cell>
          <table:table-cell table:style-name="TableCell257" table:number-columns-spanned="6">
            <text:p text:style-name="P258"><text:span text:style-name="T259">本表所填資料均屬確實</text:span><text:span text:style-name="T260"><text:s text:c="20"/></text:span><text:span text:style-name="T261">（簽名）</text:span><text:span text:style-name="T262"><text:s/></text:span><text:span text:style-name="T263"><text:s text:c="4"/></text:span><text:span text:style-name="T264">年</text:span><text:span text:style-name="T265"><text:s text:c="4"/></text:span><text:span text:style-name="T266">月</text:span><text:span text:style-name="T267"><text:s text:c="4"/></text:span><text:span text:style-name="T26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切<text:s text:c="3"/>結<text:s text:c="3"/>書</text:p>
      <text:p text:style-name="P271"><text:span text:style-name="T272"><text:s text:c="8"/></text:span><text:span text:style-name="T273">立切結書人</text:span><text:span text:style-name="T274"><text:s text:c="19"/></text:span><text:span text:style-name="T275">參加基隆市</text:span><text:span text:style-name="T276">立安樂高級中學</text:span><text:span text:style-name="T277">辦理之</text:span><text:span text:style-name="T278">約用護理師</text:span><text:span text:style-name="T279">甄選，如有下列情事之一時，除無異議放棄錄取資格外，並願負偽造文書刑責。</text:span></text:p>
      <text:list text:style-name="LFO1" text:continue-numbering="true">
        <text:list-item>
          <text:list>
            <text:list-item>
              <text:p text:style-name="P280">無法於規定時間內繳交有關證件。</text:p>
            </text:list-item>
            <text:list-item>
              <text:p text:style-name="P281">資料偽造、變造、假借、冒用等不實情事或違反公務人員相關任用規定。</text:p>
            </text:list-item>
            <text:list-item>
              <text:p text:style-name="P282">具有雙重國籍或多重國籍。</text:p>
            </text:list-item>
          </text:list>
        </text:list-item>
      </text:list>
      <text:p text:style-name="P283"/>
      <text:p text:style-name="P284"><text:s text:c="17"/>此致</text:p>
      <text:p text:style-name="P285"><text:span text:style-name="T286">基隆市</text:span><text:span text:style-name="T287">立安樂高級中學</text:span></text:p>
      <text:p text:style-name="P288"><text:s/></text:p>
      <text:p text:style-name="P289"><text:s text:c="2"/>立切結書人：</text:p>
      <text:p text:style-name="P290">身分證字號：</text:p>
      <text:p text:style-name="P291">通訊地址：</text:p>
      <text:p text:style-name="P292"/>
      <text:p text:style-name="P293">中華民國<text:s text:c="7"/>114 <text:s text:c="11"/>年<text:s text:c="17"/>月<text:s text:c="30"/>日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1534in" fo:margin-right="1.2479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0354in"/>
      </style:footer-style>
    </style:page-layout>
    <style:style style:name="P2" style:parent-style-name="頁尾" style:family="paragraph">
      <style:paragraph-properties fo:margin-left="-0.4916in" fo:margin-right="-0.5263in" fo:text-indent="0.0006in">
        <style:tab-stops>
          <style:tab-stop style:type="center" style:position="3.3756in"/>
          <style:tab-stop style:type="right" style:position="6.2013in"/>
        </style:tab-stops>
      </style:paragraph-properties>
      <style:text-properties style:font-name="Calibri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ye1029</meta:initial-creator>
    <dc:creator>owner</dc:creator>
    <meta:creation-date>2025-05-14T02:08:00Z</meta:creation-date>
    <dc:date>2025-05-15T04:58:00Z</dc:date>
    <meta:print-date>2024-07-10T01:57:00Z</meta:print-date>
    <meta:template xlink:href="Normal" xlink:type="simple"/>
    <meta:editing-cycles>5</meta:editing-cycles>
    <meta:editing-duration>PT600S</meta:editing-duration>
    <meta:document-statistic meta:page-count="3" meta:paragraph-count="2" meta:word-count="157" meta:character-count="1050" meta:row-count="7" meta:non-whitespace-character-count="895"/>
  </office:meta>
</office:document-meta>
</file>