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T11" style:parent-style-name="預設段落字型" style:family="text">
      <style:text-properties style:font-name-complex="標楷體"/>
    </style:style>
    <style:style style:name="P1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7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9847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四條　</text:span><text:span text:style-name="T6">　</text:span><text:span text:style-name="T7">外國人受聘僱從事本法第四十六條第一項第九款規定之工作，其工作內容如下：</text:span></text:p>
      <text:p text:style-name="P8">一、家庭幫傭工作：在家庭，從事房舍清理、食物烹調、家庭成員起居照料或其他與家事服務有關工作。</text:p>
      <text:p text:style-name="P9">二、機構看護工作：在第十五條所定之機構或醫院，從事被收容之身心障礙者或病患之日常生活照顧等相關事務工作。</text:p>
      <text:p text:style-name="P10">三、家庭看護工作：在家庭，從事被看護者之日常生活照顧相關事務工作。</text:p>
      <text:p text:style-name="第條">第六條<text:span text:style-name="T11">　　</text:span>中央主管機關依本法第四十六條第一項第十一款規定專案核定之工作，其工作內容如下：</text:p>
      <text:p text:style-name="P12">一、雙語翻譯工作：從事本標準規定工作之外國人，擔任輔導管理之翻譯工作。</text:p>
      <text:p text:style-name="P13">二、廚師及其相關工作：從事本標準規定工作之外國人，擔任食物烹調等相關之工作。</text:p>
      <text:p text:style-name="P14">三、中階技術工作：符合第十四章所定工作年資、技術或薪資，從事下列工作：</text:p>
      <text:p text:style-name="P15">(一)中階技術海洋漁撈工作：在第十條所定漁船或箱網養殖漁業區，從事海洋漁撈工作。</text:p>
      <text:p text:style-name="P16">(二)中階技術機構看護工作：在第十五條所定機構或醫院，從事被收容之身心障礙者或病患之生活支持、協助及照顧相關工作。</text:p>
      <text:p text:style-name="P17">(三)中階技術家庭看護工作：在第十八條所定家庭，從事被看護者之個人健康照顧工作。</text:p>
      <text:p text:style-name="P18">(四)中階技術製造工作：在第二十四條所定特定製程工廠，從事技藝、機械設備操作及組裝工作。</text:p>
      <text:p text:style-name="P19">(五)中階技術營造工作：</text:p>
      <text:p text:style-name="P20">1.在第四十二條或第四十三條所定工程，從事技藝、<text:soft-page-break/>機械設備操作及組裝工作。</text:p>
      <text:p text:style-name="P21">2.在第四十七條之一所定工程，從事技藝、機械設備操作及組裝工作。</text:p>
      <text:p text:style-name="P22">(六)中階技術屠宰工作：在第四十八條所定場所，從事禽畜卸載、繫留、致昏、屠宰、解體及分裝工作。</text:p>
      <text:p text:style-name="P23">(七)中階技術外展農務工作：在第五十三條所定外展農務服務契約履行地，從事農業生產工作。</text:p>
      <text:p text:style-name="P24">(八)中階技術農業工作：在第五十六條第一項所定場所，從事農、林、牧或養殖漁業工作。</text:p>
      <text:p text:style-name="P25">(九)其他經中央主管機關會商中央目的事業主管機關指定工作場所之中階技術工作。</text:p>
      <text:p text:style-name="P26">四、旅宿服務工作：取得我國大專校院副學士以上學位之外國留學生、僑生或其他華裔學生(以下簡稱畢業僑外生)，在合法之觀光旅館、旅館及民宿內，從事房務、清潔、訂房、接待或其經營之所屬餐廳外場等工作。</text:p>
      <text:p text:style-name="P27">五、其他經中央主管機關專案核定之工作。</text:p>
      <text:p text:style-name="P28"><text:span text:style-name="T29">第十八條</text:span><text:span text:style-name="T30">　　</text:span><text:span text:style-name="T31">外國人受聘僱於家庭從事第四條第三款之家庭看護工作，其照顧之被看護者，應具下列條件之一：</text:span></text:p>
      <text:p text:style-name="P32">一、特定身心障礙項目之一者。</text:p>
      <text:p text:style-name="P33">二、經醫療機構以團隊方式所作專業評估，具下列情形之一者：</text:p>
      <text:p text:style-name="P34">(一)年齡未滿八十歲，認定有全日照護需要。</text:p>
      <text:p text:style-name="P35">(二)年齡滿八十歲以上，認定有嚴重依賴照護需要。</text:p>
      <text:p text:style-name="P36">(三)年齡滿八十五歲以上，認定有輕度依賴照護需要。</text:p>
      <text:p text:style-name="P37">三、符合長期照顧服務申請及給付辦法第七條及第九條附表四，且由各級政府補助使用居家照顧服務、日間照顧服務或家庭托顧服務連續達六個月以上者。</text:p>
      <text:p text:style-name="P38">四、經醫師開立診斷證明書，符合中央主管機關公告之病症或病況者。</text:p>
      <text:p text:style-name="P39">前項被看護者一年內曾受從事家庭看護工作，或中階技術<text:soft-page-break/>家庭看護工作之外國人照顧者，雇主得申請聘僱外國人從事家庭看護工作。</text:p>
      <text:p text:style-name="P40">前二項以外之年齡滿八十歲以上被看護者，雇主得持其身分證明文件，申請聘僱外國人從事家庭看護工作。</text:p>
      <text:p text:style-name="P41">已依第十二條列計點數申請家庭幫傭之人員者，不得為前項被看護者。</text:p>
      <text:p text:style-name="P42">第一項第一款特定身心障礙項目如附表二，或中央主管機關公告之身心障礙類別鑑定向度。</text:p>
      <text:p text:style-name="P43">第一項第二款所定之醫療機構，由中央主管機關會商中央衛生福利主管機關公告。</text:p>
      <text:p text:style-name="P44">第一項第二款所定之專業評估方式，由中央衛生福利主管機關定之。</text:p>
      <text:p text:style-name="P45">第一項及第三項被看護者之失能及依賴照護需要程度，由中央主管機關公告之。</text:p>
      <text:p text:style-name="P46"><text:span text:style-name="T47">第十九條</text:span><text:span text:style-name="T48">　　（刪除）</text:span></text:p>
      <text:p text:style-name="P49">第二十三條　　外國人受聘僱從事家庭看護工或中階技術家庭看護工作之聘僱許可期間，經主管機關認定雇主有違反本法第五十七條第三款或第四款規定情事，中央主管機關得限期令雇主安排被看護者至指定醫療機構重新依規定辦理專業評估，或重新檢具醫師開立診斷證明書。</text:p>
      <text:p text:style-name="P50"><text:span text:style-name="T51">雇主未依中央主管機關通知期限辦理，或被看護者經專業評估及診斷已不符第十八條第一項或前條資格者，中央主管機關應依本法第七十二條規定，廢止雇主招募許可及聘僱許可之一部或全部。</text:span></text:p>
      <text:p text:style-name="P52"><text:span text:style-name="T53">第六十一條</text:span><text:span text:style-name="T54">　　</text:span><text:span text:style-name="T55">外國人受聘僱從事第六條第三款之中階技術工作，其雇主申請資格應符合第十條、第十五條、第十八條、第二十一條、第二十四條、第四十二條、第四十三條、第四十六條至第四十七條之一、第四十八條、第五十三條或第五十六條第一項規定。</text:span></text:p>
      <text:p text:style-name="P56">雇主申請聘僱外國人從事中階技術家庭看護工作，有下<text:soft-page-break/>列情形之一者，被看護者得免經第十八條所定醫療機構專業評估：</text:p>
      <text:p text:style-name="P57">一、<text:tab/>被看護者取得身心障礙證明，且依身心障礙者權益保障法第六條及第十四條規定，免重新鑑定。</text:p>
      <text:p text:style-name="P58">二、同一被看護者曾受從事家庭看護工作或中階技術家庭看護工作之外國人照顧，且年齡滿七十五歲以上。</text:p>
      <text:p text:style-name="P59"><text:span text:style-name="T60">雇主依第四十六條規定，於延長工期期間，有申請聘僱中階技術營造工作外國人之需要者，延長聘僱許可之中階技術營造工作外國人人數，由中央主管機關以原工期加計延長工期，依第六十四條附表十四重新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9.5263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Textbody" style:next-style-name="內文">
      <style:paragraph-properties fo:text-align="center"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標楷體" style:font-name-asian="標楷體" fo:font-weight="bold" style:font-weight-asian="bold" style:letter-kerning="true" fo:font-size="16pt" style:font-size-asian="16pt" style:font-size-complex="14pt"/>
    </style:style>
    <style:style style:name="第條" style:display-name="第Ｘ條" style:family="paragraph" style:parent-style-name="Textbody">
      <style:paragraph-properties fo:line-height="0.3194in" fo:margin-left="0.5909in" fo:text-indent="-0.5909in">
        <style:tab-stops/>
      </style:paragraph-properties>
      <style:text-properties style:font-name="標楷體" style:font-name-asian="標楷體" fo:font-size="14pt" style:font-size-asian="14pt" style:font-size-complex="14pt" fo:hyphenate="false"/>
    </style:style>
    <style:style style:name="第條0" style:display-name="第ＸＸ條" style:family="paragraph" style:parent-style-name="Textbody">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fo:hyphenate="false"/>
    </style:style>
    <style:style style:name="Textbody字元" style:display-name="Text body 字元" style:family="text" style:parent-style-name="預設段落字型">
      <style:text-properties style:letter-kerning="true" fo:font-size="12pt" style:font-size-asian="12pt" style:font-size-complex="12pt"/>
    </style:style>
    <style:style style:name="第條字元" style:display-name="第Ｘ條 字元" style:family="text" style:parent-style-name="Textbody字元">
      <style:text-properties style:font-name="標楷體" style:font-name-asian="標楷體" style:letter-kerning="true" fo:font-size="14pt" style:font-size-asian="14pt" style:font-size-complex="14pt"/>
    </style:style>
    <style:style style:name="第條1" style:display-name="第ＸＸＸ條" style:family="paragraph" style:parent-style-name="Textbody">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fo:hyphenate="false"/>
    </style:style>
    <style:style style:name="第條字元0" style:display-name="第ＸＸ條 字元" style:family="text" style:parent-style-name="Textbody字元">
      <style:text-properties style:font-name="標楷體" style:font-name-asian="標楷體" style:letter-kerning="true" fo:font-size="14pt" style:font-size-asian="14pt" style:font-size-complex="14pt"/>
    </style:style>
    <style:style style:name="第條之" style:display-name="第ＸＸＸ條之Ｘ" style:family="paragraph" style:parent-style-name="Textbody">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false"/>
    </style:style>
    <style:style style:name="第條字元1" style:display-name="第ＸＸＸ條 字元" style:family="text" style:parent-style-name="Textbody字元">
      <style:text-properties style:font-name="標楷體" style:font-name-asian="標楷體" style:letter-kerning="true" fo:font-size="14pt" style:font-size-asian="14pt" style:font-size-complex="14pt"/>
    </style:style>
    <style:style style:name="第條之字元" style:display-name="第ＸＸＸ條之Ｘ 字元" style:family="text" style:parent-style-name="Textbody字元">
      <style:text-properties style:font-name="標楷體" style:font-name-asian="標楷體" style:letter-kerning="true" fo:font-size="14pt" style:font-size-asian="14pt" style:font-size-complex="14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邵怡慈</dc:creator>
    <meta:creation-date>2025-08-04T07:07:00Z</meta:creation-date>
    <dc:date>2025-08-04T07:07:00Z</dc:date>
    <meta:print-date>2022-04-20T06:45:00Z</meta:print-date>
    <meta:template xlink:href="Normal" xlink:type="simple"/>
    <meta:editing-cycles>2</meta:editing-cycles>
    <meta:editing-duration>PT60S</meta:editing-duration>
    <meta:document-statistic meta:page-count="4" meta:paragraph-count="4" meta:word-count="307" meta:character-count="2059" meta:row-count="14" meta:non-whitespace-character-count="1756"/>
  </office:meta>
</office:document-meta>
</file>