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style:language-asian="zh" style:country-asian="HK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text-indent="0.4916in"/>
      <style:text-properties style:font-name="標楷體" style:font-name-asian="標楷體"/>
    </style:style>
    <style:style style:name="P9" style:parent-style-name="內文" style:family="paragraph">
      <style:paragraph-properties fo:text-indent="0.4916in"/>
      <style:text-properties style:font-name="標楷體" style:font-name-asian="標楷體"/>
    </style:style>
    <style:style style:name="P10" style:parent-style-name="內文" style:family="paragraph">
      <style:paragraph-properties fo:text-indent="0.4916in"/>
      <style:text-properties style:font-name="標楷體" style:font-name-asian="標楷體"/>
    </style:style>
    <style:style style:name="P11" style:parent-style-name="內文" style:family="paragraph">
      <style:paragraph-properties fo:text-indent="0.4916in"/>
      <style:text-properties style:font-name="標楷體" style:font-name-asian="標楷體"/>
    </style:style>
    <style:style style:name="P12" style:parent-style-name="內文" style:family="paragraph">
      <style:paragraph-properties fo:text-indent="0.4916in"/>
      <style:text-properties style:font-name="標楷體" style:font-name-asian="標楷體"/>
    </style:style>
    <style:style style:name="P13" style:parent-style-name="內文" style:family="paragraph">
      <style:paragraph-properties fo:text-indent="0.4916in"/>
      <style:text-properties style:font-name="標楷體" style:font-name-asian="標楷體"/>
    </style:style>
    <style:style style:name="P14" style:parent-style-name="內文" style:family="paragraph">
      <style:paragraph-properties fo:text-indent="0.4916in"/>
      <style:text-properties style:font-name="標楷體" style:font-name-asian="標楷體"/>
    </style:style>
    <style:style style:name="P15" style:parent-style-name="內文" style:family="paragraph">
      <style:paragraph-properties fo:text-indent="0.4916in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margin-left="0.4916in" fo:text-indent="-0.196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4916in" fo:text-indent="-0.196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超連結" style:family="text">
      <style:text-properties style:font-name="標楷體" style:font-name-asian="標楷體"/>
    </style:style>
    <style:style style:name="T22" style:parent-style-name="超連結" style:family="text">
      <style:text-properties style:font-name="標楷體" style:font-name-asian="標楷體"/>
    </style:style>
    <style:style style:name="T23" style:parent-style-name="超連結" style:family="text">
      <style:text-properties style:font-name="標楷體" style:font-name-asian="標楷體"/>
    </style:style>
    <style:style style:name="P24" style:parent-style-name="內文" style:family="paragraph">
      <style:paragraph-properties fo:margin-left="0.4916in" fo:text-indent="-0.196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4916in" fo:text-indent="-0.1965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「2020年創意科技行銷暨智慧新零售發展趨勢」教師研習營</text:p>
      <text:p text:style-name="內文"><text:span text:style-name="T2">一</text:span><text:span text:style-name="T3">、研習課程資訊</text:span></text:p>
      <text:p text:style-name="P4">（一）研習對象：全國高中職學校教師</text:p>
      <text:p text:style-name="P5">（二）研習日期：109年1月16日（四）上午9時至下午4時</text:p>
      <text:p text:style-name="P6">（三）研習地點：中國科技大學台北校區（台北市文山區興隆路三段56號，捷運萬芳醫院站），上課地點與教室，以上課通知信件為主。</text:p>
      <text:p text:style-name="P7">（四）研習課程內容：</text:p>
      <text:p text:style-name="P8">08:30-09:00<text:s/>報到</text:p>
      <text:p text:style-name="P9">09:00-09:05<text:s/>開幕式</text:p>
      <text:p text:style-name="P10">09:05-10:00<text:s/>網紅現象與商機</text:p>
      <text:p text:style-name="P11">10:15-12:00<text:s/>打造虛擬網紅VTuber體驗實作</text:p>
      <text:p text:style-name="P12">12:00-13:00<text:s/>午餐</text:p>
      <text:p text:style-name="P13">13:00-14:30<text:s/>智慧科技商機：大數據運用於廣告投放策略</text:p>
      <text:p text:style-name="P14">14:45-16:00<text:s/>智慧物流大躍進</text:p>
      <text:p text:style-name="P15">16:00<text:s/>賦歸</text:p>
      <text:p text:style-name="P16">（五）其他說明：</text:p>
      <text:p text:style-name="P17">1、參與完整課程教師將核發研習證明時數6小時，教師也可選擇參加上午場或下午場，各場核發研習證明時數3小時。</text:p>
      <text:p text:style-name="P18"><text:span text:style-name="T19">2</text:span><text:span text:style-name="T20">、報名網址：</text:span><text:a xlink:href="https://forms.gle/4vJJuZk7F1rW3Dg97" office:target-frame-name="_top" xlink:show="replace"><text:span text:style-name="T21">https://forms.gle/4vJJuZ</text:span><text:bookmark-start text:name="_Hlt25933125"/><text:bookmark-start text:name="_Hlt25933126"/><text:span text:style-name="T22">k</text:span><text:bookmark-end text:name="_Hlt25933125"/><text:bookmark-end text:name="_Hlt25933126"/><text:span text:style-name="T23">7F1rW3Dg97</text:span></text:a></text:p>
      <text:p text:style-name="P24">3、報名費用：完全免費</text:p>
      <text:p text:style-name="P25"><text:span text:style-name="T26">4</text:span><text:span text:style-name="T27">、報名截止：</text:span><text:span text:style-name="T28">109/1/3</text:span><text:span text:style-name="T29">（五）下午</text:span><text:span text:style-name="T30">5</text:span><text:span text:style-name="T31">時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pjang</meta:initial-creator>
    <dc:creator>ANLE_Research</dc:creator>
    <meta:creation-date>2019-12-02T03:35:00Z</meta:creation-date>
    <dc:date>2019-12-02T03:36:00Z</dc: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8" meta:row-count="3" meta:non-whitespace-character-count="434"/>
  </office:meta>
</office:document-meta>
</file>