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D0D0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15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1D1B11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1D1B11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5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6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7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8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00" fo:font-size="14pt" style:font-size-asian="14pt" style:font-size-complex="14pt"/>
    </style:style>
    <style:style style:name="P55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56" style:parent-style-name="內文" style:family="paragraph">
      <style:paragraph-properties fo:line-height="200%" fo:text-indent="0.1944in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57" style:parent-style-name="內文" style:family="paragraph">
      <style:paragraph-properties fo:line-height="200%" fo:text-inden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200%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66" style:parent-style-name="內文" style:family="paragraph">
      <style:paragraph-properties fo:line-height="200%"/>
      <style:text-properties style:font-name="標楷體" style:font-name-asian="標楷體" fo:font-weight="bold" style:font-weight-asian="bold" fo:color="#1D1B11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基隆女子高級中學108年度</text:p>
      <text:p text:style-name="P2"><text:span text:style-name="T3">試辦學習區完全免試入學資源挹注計畫</text:span></text:p>
      <text:p text:style-name="P4"><text:span text:style-name="T5"><text:tab/></text:span><text:span text:style-name="T6">108-1</text:span><text:span text:style-name="T7">科學探究特色學習</text:span><text:span text:style-name="T8">-</text:span><text:span text:style-name="T9">『</text:span><text:span text:style-name="T10">基密代號</text:span><text:span text:style-name="T11">』科學營隊</text:span><text:span text:style-name="T12"><text:s/></text:span><text:span text:style-name="T13">家長同意書</text:span></text:p>
      <text:p text:style-name="P14">1.實施計畫：國立基隆女子高級中學108年度試辦學習區完全免試入學資源挹注</text:p>
      <text:p text:style-name="P15">計畫子計畫108-1科學探究特色學習辦理</text:p>
      <text:p text:style-name="P16"><text:span text:style-name="T17">2.</text:span><text:span text:style-name="T18">報名</text:span><text:span text:style-name="T19">活動</text:span><text:span text:style-name="T20">日期（請選擇一日打勾）</text:span><text:span text:style-name="T21">：</text:span><text:span text:style-name="T22">□</text:span><text:span text:style-name="T23">10</text:span><text:span text:style-name="T24">9</text:span><text:span text:style-name="T25">年</text:span><text:span text:style-name="T26">2</text:span><text:span text:style-name="T27">月</text:span><text:span text:style-name="T28">4</text:span><text:span text:style-name="T29">日</text:span><text:span text:style-name="T30"><text:s text:c="2"/></text:span><text:span text:style-name="T31">□</text:span><text:span text:style-name="T32">10</text:span><text:span text:style-name="T33">9</text:span><text:span text:style-name="T34">年</text:span><text:span text:style-name="T35">2</text:span><text:span text:style-name="T36">月</text:span><text:span text:style-name="T37">5</text:span><text:span text:style-name="T38">日</text:span><text:span text:style-name="T39">。</text:span></text:p>
      <text:p text:style-name="P40">3.報到地點:國立基隆女子高級中學科學館一樓會議室</text:p>
      <text:p text:style-name="P41">4.主辦單位:國立基隆女子高級中學教務處註冊組</text:p>
      <text:p text:style-name="P42">5.活動聯絡人：涂韋伯組長，聯絡電話：(02)24278274轉分機220<text:s/></text:p>
      <text:p text:style-name="P43"><text:s text:c="14"/>化學科陳秀蓮老師，聯絡電話：(02)24278274轉273</text:p>
      <text:p text:style-name="P44">6.報名費用：本活動無須報名費用，中午提供餐點。</text:p>
      <text:p text:style-name="P45">（1）就讀學校： <text:s text:c="3"/><text:s text:c="2"/><text:s text:c="7"/>年級：<text:s text:c="19"/>姓名：</text:p>
      <text:p text:style-name="P46">（2）身份證字號：<text:s text:c="18"/>出生：民國 <text:s text:c="6"/>年 <text:s text:c="5"/>月 <text:s text:c="5"/>日</text:p>
      <text:p text:style-name="P47">（3）聯絡電話：</text:p>
      <text:p text:style-name="P48">（4）午餐葷素：□葷 <text:s text:c="7"/>□素</text:p>
      <text:p text:style-name="P49"><text:span text:style-name="T50">8.家長</text:span><text:span text:style-name="T51">基本資料</text:span><text:span text:style-name="T52">(因貴子弟平安保險需求</text:span><text:span text:style-name="T53">，</text:span><text:span text:style-name="T54">監護人資料請務必正確)</text:span></text:p>
      <text:p text:style-name="P55">（1）姓名：<text:s/></text:p>
      <text:p text:style-name="P56">（2）身份證字號：<text:s text:c="10"/><text:s text:c="2"/>出生年月日：民國 <text:s text:c="6"/>年 <text:s text:c="5"/>月 <text:s text:c="5"/>日</text:p>
      <text:p text:style-name="P57"><text:span text:style-name="T58">（</text:span><text:span text:style-name="T59">3</text:span><text:span text:style-name="T60">）</text:span><text:span text:style-name="T61">緊急聯絡電話：</text:span></text:p>
      <text:p text:style-name="P62"><text:span text:style-name="T63">9.活動時，您的孩子有什麼地方需要主辦單位特別注意的?</text:span><text:span text:style-name="T64"><text:s/></text:span></text:p>
      <text:p text:style-name="P65"/>
      <text:p text:style-name="P66">10.家長同意簽名：</text:p>
      <text:p text:style-name="P67">※敬請於109年1月7日(二)中午前將家長同意書以紙本郵件或傳真方式，</text:p>
      <text:p text:style-name="P68"><text:span text:style-name="T69">繳交至本校教務處註冊組涂韋伯組長，以利確認名單</text:span><text:span text:style-name="T70">，傳真號碼：(02)2427110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56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均質化文藝特色課程－人文藝術海洋科技探索計畫</dc:title>
    <dc:description/>
    <dc:subject/>
    <meta:initial-creator>TestUser</meta:initial-creator>
    <dc:creator>user</dc:creator>
    <meta:creation-date>2019-12-26T06:15:00Z</meta:creation-date>
    <dc:date>2019-12-26T06:15:00Z</dc:date>
    <meta:print-date>2015-01-05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