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/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清單段落" style:family="paragraph"/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清單段落" style:family="paragraph"/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P45" style:parent-style-name="清單段落" style:family="paragraph"/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清單段落" style:family="paragraph"/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P71" style:parent-style-name="清單段落" style:family="paragraph"/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margin-left="0.1513in">
        <style:tab-stops/>
      </style:paragraph-properties>
      <style:text-properties style:font-name="標楷體" style:font-name-asian="標楷體" fo:color="#FF0000" fo:font-size="12pt" style:font-size-asian="12pt"/>
    </style:style>
    <style:style style:name="P79" style:parent-style-name="內文" style:family="paragraph">
      <style:paragraph-properties fo:margin-left="0.1513in">
        <style:tab-stops/>
      </style:paragraph-properties>
      <style:text-properties style:font-name="標楷體" style:font-name-asian="標楷體" fo:color="#FF0000" fo:font-size="12pt" style:font-size-asian="12pt"/>
    </style:style>
    <style:style style:name="P80" style:parent-style-name="內文" style:family="paragraph">
      <style:paragraph-properties fo:margin-left="0.2958in" fo:text-indent="-0.143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清單段落" style:family="paragraph">
      <style:paragraph-properties fo:margin-top="0.1666in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P101" style:parent-style-name="清單段落" style:family="paragraph">
      <style:text-properties style:font-name="標楷體" style:font-name-asian="標楷體" fo:font-size="12pt" style:font-size-asian="12pt"/>
    </style:style>
    <style:style style:name="P102" style:parent-style-name="清單段落" style:family="paragraph">
      <style:text-properties style:font-name="標楷體" style:font-name-asian="標楷體" fo:font-size="12pt" style:font-size-asian="12pt"/>
    </style:style>
    <style:style style:name="P103" style:parent-style-name="清單段落" style:family="paragraph">
      <style:text-properties style:font-name="標楷體" style:font-name-asian="標楷體" fo:font-size="12pt" style:font-size-asian="12pt"/>
    </style:style>
    <style:style style:name="P104" style:parent-style-name="清單段落" style:family="paragraph">
      <style:text-properties style:font-name="標楷體" style:font-name-asian="標楷體" fo:font-size="12pt" style:font-size-asian="12pt"/>
    </style:style>
    <style:style style:name="P105" style:parent-style-name="清單段落" style:family="paragraph"/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P125" style:parent-style-name="清單段落" style:family="paragraph"/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P129" style:parent-style-name="清單段落" style:family="paragraph"/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P145" style:parent-style-name="清單段落" style:family="paragraph">
      <style:paragraph-properties fo:margin-top="0.1666in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P149" style:parent-style-name="清單段落" style:family="paragraph">
      <style:paragraph-properties fo:margin-top="0.1666in"/>
      <style:text-properties style:font-name="標楷體" style:font-name-asian="標楷體" fo:font-size="12pt" style:font-size-asian="12pt"/>
    </style:style>
    <style:style style:name="P150" style:parent-style-name="清單段落" style:family="paragraph">
      <style:text-properties style:font-name="標楷體" style:font-name-asian="標楷體" fo:font-size="12pt" style:font-size-asian="12pt"/>
    </style:style>
    <style:style style:name="P151" style:parent-style-name="清單段落" style:family="paragraph">
      <style:text-properties style:font-name="標楷體" style:font-name-asian="標楷體" fo:font-size="12pt" style:font-size-asian="12pt"/>
    </style:style>
    <style:style style:name="P152" style:parent-style-name="清單段落" style:family="paragraph">
      <style:text-properties style:font-name="標楷體" style:font-name-asian="標楷體" fo:font-size="12pt" style:font-size-asian="12pt"/>
    </style:style>
    <style:style style:name="P153" style:parent-style-name="清單段落" style:family="paragraph">
      <style:paragraph-properties fo:margin-top="0.1666in"/>
      <style:text-properties style:font-name="標楷體" style:font-name-asian="標楷體" fo:color="#FF0000" fo:font-size="12pt" style:font-size-asian="12pt"/>
    </style:style>
    <style:style style:name="P154" style:parent-style-name="清單段落" style:family="paragraph">
      <style:paragraph-properties fo:margin-top="0.1666in"/>
      <style:text-properties style:font-name="標楷體" style:font-name-asian="標楷體" fo:font-size="12pt" style:font-size-asian="12pt"/>
    </style:style>
    <style:style style:name="P155" style:parent-style-name="清單段落" style:family="paragraph"/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61" style:parent-style-name="預設段落字型" style:family="text">
      <style:text-properties style:font-name="標楷體" style:font-name-asian="標楷體" fo:color="#FF0000" fo:font-size="12pt" style:font-size-asian="12pt"/>
    </style:style>
    <style:style style:name="P162" style:parent-style-name="清單段落" style:family="paragraph">
      <style:text-properties style:font-name="標楷體" style:font-name-asian="標楷體" fo:font-size="12pt" style:font-size-asian="12pt"/>
    </style:style>
    <style:style style:name="P163" style:parent-style-name="清單段落" style:family="paragraph">
      <style:text-properties style:font-name="標楷體" style:font-name-asian="標楷體" fo:font-size="12pt" style:font-size-asian="12pt"/>
    </style:style>
    <style:style style:name="P164" style:parent-style-name="清單段落" style:family="paragraph">
      <style:text-properties style:font-name="標楷體" style:font-name-asian="標楷體" fo:font-size="12pt" style:font-size-asian="12pt"/>
    </style:style>
    <style:style style:name="P165" style:parent-style-name="清單段落" style:family="paragraph">
      <style:text-properties style:font-name="標楷體" style:font-name-asian="標楷體" fo:font-size="12pt" style:font-size-asian="12pt"/>
    </style:style>
    <style:style style:name="P166" style:parent-style-name="清單段落" style:family="paragraph">
      <style:text-properties style:font-name="標楷體" style:font-name-asian="標楷體" fo:font-size="12pt" style:font-size-asian="12pt"/>
    </style:style>
    <style:style style:name="P167" style:parent-style-name="清單段落" style:family="paragraph">
      <style:paragraph-properties fo:margin-bottom="0.1666in"/>
      <style:text-properties style:font-name="標楷體" style:font-name-asian="標楷體" fo:font-size="12pt" style:font-size-asian="12pt"/>
    </style:style>
    <style:style style:name="P168" style:parent-style-name="清單段落" style:family="paragraph">
      <style:text-properties style:font-name="標楷體" style:font-name-asian="標楷體" fo:font-size="12pt" style:font-size-asian="12pt"/>
    </style:style>
    <style:style style:name="P169" style:parent-style-name="清單段落" style:family="paragraph">
      <style:paragraph-properties fo:margin-left="0.6402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清單段落" style:family="paragraph">
      <style:paragraph-properties fo:margin-left="0.6402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清單段落" style:family="paragraph">
      <style:paragraph-properties fo:margin-left="0.6402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清單段落" style:family="paragraph">
      <style:paragraph-properties fo:margin-left="0.6402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清單段落" style:family="paragraph">
      <style:paragraph-properties fo:margin-left="0.6402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清單段落" style:family="paragraph">
      <style:paragraph-properties fo:margin-left="0.6402in" fo:text-indent="-0.3347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清單段落" style:family="paragraph">
      <style:paragraph-properties fo:margin-left="0.6402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第60屆國立暨縣(市)公私立高級中等學校分區科學展覽會</text:p>
      <text:p text:style-name="P2">第一分區參展學校配合事項</text:p>
      <text:list text:style-name="LFO1" text:continue-numbering="true">
        <text:list-item>
          <text:p text:style-name="P3"><text:span text:style-name="T4">請於</text:span><text:span text:style-name="T5">109</text:span><text:span text:style-name="T6">年</text:span><text:span text:style-name="T7">4</text:span><text:span text:style-name="T8">月</text:span><text:span text:style-name="T9">9</text:span><text:span text:style-name="T10">日</text:span><text:span text:style-name="T11">(</text:span><text:span text:style-name="T12">星期四截止日前，將用印後之下列五項紙本資料以掛號寄達本校設備組</text:span><text:span text:style-name="T13">(26051</text:span><text:span text:style-name="T14">宜蘭縣宜蘭市女中路二段</text:span><text:span text:style-name="T15">355</text:span><text:span text:style-name="T16">號</text:span><text:span text:style-name="T17">)</text:span><text:span text:style-name="T18">，以郵戳為憑。並將各項電子檔中的「校名部分」更名為「參賽學校」（例：國立蘭陽女子高級中學</text:span><text:span text:style-name="T19">_</text:span><text:span text:style-name="T20">作品件數統計表）後，將檔案</text:span><text:span text:style-name="T21">(</text:span><text:span text:style-name="T22">無須用印，</text:span><text:span text:style-name="T23">請勿轉成</text:span><text:span text:style-name="T24">PDF</text:span><text:span text:style-name="T25">檔</text:span><text:span text:style-name="T26">)e-mail</text:span><text:span text:style-name="T27">至本校設備組：</text:span><text:span text:style-name="T28">eqp@lygsh.ilc.edu.tw</text:span></text:p>
        </text:list-item>
      </text:list>
      <text:list text:style-name="LFO2" text:continue-numbering="true">
        <text:list-item>
          <text:p text:style-name="P29"><text:span text:style-name="T30">學校科學展覽會作品件數統計表</text:span><text:span text:style-name="T31">(</text:span><text:span text:style-name="T32">實施計畫第</text:span><text:span text:style-name="T33">7</text:span><text:span text:style-name="T34">頁，如電子公文</text:span><text:span text:style-name="T35">附件三</text:span><text:span text:style-name="T36">)</text:span></text:p>
        </text:list-item>
        <text:list-item>
          <text:p text:style-name="P37"><text:span text:style-name="T38">分區科展參展作品安全規則檢核切結書</text:span><text:span text:style-name="T39">(</text:span><text:span text:style-name="T40">實施計畫第</text:span><text:span text:style-name="T41">8</text:span><text:span text:style-name="T42">頁，如電子公文</text:span><text:span text:style-name="T43">附件四</text:span><text:span text:style-name="T44">)</text:span></text:p>
        </text:list-item>
        <text:list-item>
          <text:p text:style-name="P45"><text:span text:style-name="T46">科學展覽會作品送展清冊</text:span><text:span text:style-name="T47">(</text:span><text:span text:style-name="T48">實施計畫第</text:span><text:span text:style-name="T49">10</text:span><text:span text:style-name="T50">頁，如電子公文</text:span><text:span text:style-name="T51">附件五</text:span><text:span text:style-name="T52">)</text:span></text:p>
        </text:list-item>
        <text:list-item>
          <text:p text:style-name="P53"><text:span text:style-name="T54">作品送展表</text:span><text:span text:style-name="T55">(</text:span><text:span text:style-name="T56">實施計畫第</text:span><text:span text:style-name="T57">11-13</text:span><text:span text:style-name="T58">頁，如電子公文</text:span><text:span text:style-name="T59">附件六</text:span><text:span text:style-name="T60">，勿與作品說明書一同裝訂</text:span><text:span text:style-name="T61">)</text:span><text:span text:style-name="T62"><text:line-break/></text:span><text:span text:style-name="T63">※</text:span><text:span text:style-name="T64">作品名稱請盡量勿超過</text:span><text:span text:style-name="T65">18</text:span><text:span text:style-name="T66">個字</text:span><text:span text:style-name="T67">(</text:span><text:span text:style-name="T68">全形字</text:span><text:span text:style-name="T69">)</text:span><text:span text:style-name="T70">，以免獎狀印製效果不佳</text:span></text:p>
        </text:list-item>
        <text:list-item>
          <text:p text:style-name="P71"><text:span text:style-name="T72">作品說明書：包含封面及內文，一式兩份，規定格式請參閱實施要點，實施計畫第</text:span><text:span text:style-name="T73">16-20</text:span><text:span text:style-name="T74">頁，內文暨照片不可顯示校名、作</text:span><text:span text:style-name="T75">者、指導老師，如電子公文</text:span><text:span text:style-name="T76">附件七和附件八</text:span><text:span text:style-name="T77">)</text:span></text:p>
        </text:list-item>
      </text:list>
      <text:p text:style-name="P78">※敬請承辦人詳細檢查各項表件是否符合計畫規定，請勿直接以去年格式修改。</text:p>
      <text:p text:style-name="P79">※截止收件日後不再接受抽換。</text:p>
      <text:p text:style-name="P80">※個人資料使用同意書(實施計畫第14頁)及著作權授權同意書(實施計畫第15頁)，為得獎作品才需繳交，會在分區競賽完後再另外收件。</text:p>
      <text:list text:style-name="LFO1" text:continue-numbering="true">
        <text:list-item>
          <text:p text:style-name="P81"><text:span text:style-name="T82">有關參展及佈展的各項需求，請於</text:span><text:span text:style-name="T83">109</text:span><text:span text:style-name="T84">年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星期二</text:span><text:span text:style-name="T91">)</text:span><text:span text:style-name="T92">前將下列需求調查表</text:span><text:span text:style-name="T93">(</text:span><text:span text:style-name="T94">如電子公文</text:span><text:span text:style-name="T95">附件九</text:span><text:span text:style-name="T96">)</text:span><text:span text:style-name="T97">以</text:span><text:span text:style-name="T98">e-mail</text:span><text:span text:style-name="T99">寄至本校設備組：</text:span><text:span text:style-name="T100">eqp@lygsh.ilc.edu.tw</text:span></text:p>
        </text:list-item>
      </text:list>
      <text:list text:style-name="LFO2" text:continue-numbering="true">
        <text:list-item>
          <text:list>
            <text:list-item>
              <text:p text:style-name="P101">參展師生午餐(將提供蛋奶素餐盒)數量。</text:p>
            </text:list-item>
            <text:list-item>
              <text:p text:style-name="P102">作品展示需求調查：電力、展板下板(提供課桌做為下板，本校能供應之桌椅有限，請各校盡量自備)</text:p>
            </text:list-item>
            <text:list-item>
              <text:p text:style-name="P103">其餘需求調查。</text:p>
            </text:list-item>
          </text:list>
        </text:list-item>
      </text:list>
      <text:list text:style-name="LFO1" text:continue-numbering="true">
        <text:list-item>
          <text:p text:style-name="P104">佈展注意事項</text:p>
          <text:list text:continue-numbering="true">
            <text:list-item>
              <text:p text:style-name="P105"><text:span text:style-name="T106">各校之「作品說明板」請於</text:span><text:span text:style-name="T107">109</text:span><text:span text:style-name="T108">年</text:span><text:span text:style-name="T109">5</text:span><text:span text:style-name="T110">月</text:span><text:span text:style-name="T111">6</text:span><text:span text:style-name="T112">日</text:span><text:span text:style-name="T113">(</text:span><text:span text:style-name="T114">星期三</text:span><text:span text:style-name="T115">)<text:s/></text:span><text:span text:style-name="T116">上午</text:span><text:span text:style-name="T117">8:30</text:span><text:span text:style-name="T118">至</text:span><text:span text:style-name="T119">12:00</text:span><text:span text:style-name="T120">，由負責老師親自送至本校科展會場</text:span><text:span text:style-name="T121">(</text:span><text:span text:style-name="T122">體育館</text:span><text:span text:style-name="T123">)</text:span><text:span text:style-name="T124">。</text:span></text:p>
            </text:list-item>
            <text:list-item>
              <text:p text:style-name="P125"><text:span text:style-name="T126">請各校在各自校內將海報貼上展板後再帶至本校佈展，佈展當天會場壅擠，</text:span><text:span text:style-name="T127">禁止在會場內貼海報</text:span><text:span text:style-name="T128">。</text:span></text:p>
            </text:list-item>
            <text:list-item>
              <text:p text:style-name="P129"><text:span text:style-name="T130">佈展時，每件作品至多可使用一台筆記型電腦；參展會場會提供提出電力需求申請</text:span><text:span text:style-name="T131">(</text:span><text:span text:style-name="T132">請填寫於電子公文附件九</text:span><text:span text:style-name="T133">)</text:span><text:span text:style-name="T134">的作品一個</text:span><text:span text:style-name="T135">110V</text:span><text:span text:style-name="T136">之插座，若另需插座，請自備延長線；佈展完成後請</text:span><text:span text:style-name="T137">當場</text:span><text:span text:style-name="T138">向本校負責人員索取佈展檢核表</text:span><text:span text:style-name="T139">(</text:span><text:span text:style-name="T140">實施計畫第</text:span><text:span text:style-name="T141">9</text:span><text:span text:style-name="T142">頁，以校為單位</text:span><text:span text:style-name="T143">)</text:span><text:span text:style-name="T144">自行進行各項規格和安全檢核，確實填寫並請負責老師或承辦人親筆簽名後，交給本校負責人員。</text:span></text:p>
            </text:list-item>
          </text:list>
        </text:list-item>
        <text:list-item>
          <text:p text:style-name="P145"><text:span text:style-name="T146">評審場地規劃及交通說明如電子公文</text:span><text:span text:style-name="T147">附件十</text:span><text:span text:style-name="T148">。</text:span></text:p>
        </text:list-item>
        <text:list-item>
          <text:p text:style-name="P149">安全審查注意事項：</text:p>
        </text:list-item>
      </text:list>
      <text:list text:style-name="LFO3" text:continue-numbering="true">
        <text:list-item>
          <text:p text:style-name="P150">佈展當日(109年5月6日星期三)下午會由科學展覽作品安全審查會進行參展作品安全審查，下午5點會發改善單，6點進行複審，109年5月7日星期四(評審日)評審前一小時會做最後審查。</text:p>
        </text:list-item>
        <text:list-item>
          <text:p text:style-name="P151">建議可留人員等待審查結果並進行改正，若無留守人員則需自行確認5月7日星期四當天早上8:20前來得及改善。</text:p>
        </text:list-item>
        <text:list-item>
          <text:p text:style-name="P152">審查通過後不得再增加展覽物(筆記型電腦、平板檔案內容之更動不在此限)，若因增加展覽物違反安全審查規定，後果需自行負責。</text:p>
        </text:list-item>
      </text:list>
      <text:list text:style-name="LFO1" text:continue-numbering="true">
        <text:list-item>
          <text:p text:style-name="P153">依本年度全國分區科展工作協調會議決議，各校作品內容與現場佈置須自行依相關規定，檢查格式及內容符合規定；未符合規定之作品，需自行負責日後評分與裁決的結果。</text:p>
        </text:list-item>
        <text:list-item>
          <text:p text:style-name="P154">本分區科展評審日：109年5月7日(星期四)</text:p>
        </text:list-item>
      </text:list>
      <text:list text:style-name="LFO4" text:continue-numbering="true">
        <text:list-item>
          <text:p text:style-name="P155"><text:span text:style-name="T156">請於</text:span><text:span text:style-name="T157">7:30~8:20</text:span><text:span text:style-name="T158">至本校西側門報到處報到。</text:span><text:span text:style-name="T159"><text:line-break/></text:span><text:span text:style-name="T160">※</text:span><text:span text:style-name="T161">參賽學生請勿穿著制服或有任何學校標誌之服著</text:span></text:p>
        </text:list-item>
        <text:list-item>
          <text:p text:style-name="P162">報到後，8:20前各隊伍須完成所有參展作品配用之貴重或動態性儀具之安置。請務必先報到，並依本校安排，進入參展會場安置重要器材，完成後儘速離開會場。(為避免不慎破壞參展作品，其餘人士不得進入會場，敬請配合。)所有參展作品評審結束後即可自行攜回或派人照料，承辦學校不負保管責任。</text:p>
        </text:list-item>
        <text:list-item>
          <text:p text:style-name="P163">8:30前請參賽學生準時至休息區就座，舉行開幕式，之後等候現場廣播，進行評審口試。</text:p>
        </text:list-item>
        <text:list-item>
          <text:p text:style-name="P164">9:00起開始評審口試，評審時各組作品作者應在場說明，否則不予評審。</text:p>
        </text:list-item>
        <text:list-item>
          <text:p text:style-name="P165">比賽當天本校提供師生午餐，請自備環保餐具及水杯，本校不提供餐具及水杯。</text:p>
        </text:list-item>
        <text:list-item>
          <text:p text:style-name="P166">評審結束後，當天下午所有作品陳列展覽，開放各校師生參觀。各校請於109年5月8日(星期五)12:00前將參展作品攜回。</text:p>
        </text:list-item>
        <text:list-item>
          <text:p text:style-name="P167">若參展學校遠道無法順利配合，請先來電告知。流程或時間有變更，將另行通知。</text:p>
        </text:list-item>
      </text:list>
      <text:list text:style-name="LFO1" text:continue-numbering="true">
        <text:list-item>
          <text:p text:style-name="P168">其他注意事項:</text:p>
        </text:list-item>
      </text:list>
      <text:list text:style-name="LFO5" text:continue-numbering="true">
        <text:list-item>
          <text:p text:style-name="P169">作品送展清冊請審慎填寫並確實校對，送出後不得要求更改作品名稱及作者等資料；送展作品若與送展清冊不符者，將不予評審。</text:p>
        </text:list-item>
        <text:list-item>
          <text:p text:style-name="P170">海報上若有載明校名、作者、指導老師，在佈展時應以空白紙張浮貼其上，若無遮蓋，視為違規。待評審結束後，再將空白紙張撕下，俾利展示供各校師生觀摩。</text:p>
        </text:list-item>
        <text:list-item>
          <text:p text:style-name="P171">參賽學生於評審當日不得穿著標示有校名、校徽及個人姓名之服裝。</text:p>
        </text:list-item>
        <text:list-item>
          <text:p text:style-name="P172">參展作品說明板為「ㄇ」型，海報規格限定為左右兩側各寬65公分，高120公分；中間寬75公分，高120公分；中間上方作品標題板寬75公分，高20公分；海報禁止多頁浮貼。作品請儘量以文字及圖片說明，若有實物展出，以可以放置在桌面上，深60公分，寬70公分，高50公分為限，且重量不得超過20公斤。過大過重之物品不得送展(請參閱實施要點)。並符合「中華民國中小學科學展覽會參展安全規則」之相關規定。</text:p>
        </text:list-item>
        <text:list-item>
          <text:p text:style-name="P173">參加展覽作品規格應符合上述之規格大小，且海報不可以多頁浮貼。承辦學校在收件時，即當場檢查參賽作品是否符合規格；如有不符合規定，應請參賽學校限期改善。未改善或改善後仍不符合規格者，取消其參賽資格。</text:p>
        </text:list-item>
        <text:list-item>
          <text:p text:style-name="P174">曾經參加國內外科學性競賽者，再次以同一主題或相近內容參展，需有新增研究成果，並填報延續性研究作品說明書（實施計畫第12頁，附件四之二），且附上前次參展作品說明書及海報；其未依規定填報延續性研究作品說明書者，一經發現<text:soft-page-break/>即撤銷當年參展資格。</text:p>
        </text:list-item>
        <text:list-item>
          <text:p text:style-name="P175"><text:span text:style-name="T176">相關注意事項請參見「中華民國中小學科學展覽會實施要點」及「第</text:span><text:span text:style-name="T177">60</text:span><text:span text:style-name="T178">屆國立暨縣</text:span><text:span text:style-name="T179">(</text:span><text:span text:style-name="T180">市</text:span><text:span text:style-name="T181">)</text:span><text:span text:style-name="T182">公私立高級中等學校分區科學展覽會實施計畫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letoolku</dc:creator>
    <meta:creation-date>2020-02-19T03:44:00Z</meta:creation-date>
    <dc:date>2020-02-19T03:44:00Z</dc:date>
    <meta:print-date>2019-03-11T08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3" meta:row-count="16" meta:non-whitespace-character-count="2023"/>
  </office:meta>
</office:document-meta>
</file>