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66in" fo:line-height="0.2659in" fo:margin-left="0.234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line-height="0.2659in" fo:margin-left="0.234in">
        <style:tab-stops>
          <style:tab-stop style:type="left" style:position="4.0729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3951in" style:use-optimal-column-width="false"/>
    </style:style>
    <style:style style:name="TableColumn5" style:family="table-column">
      <style:table-column-properties style:column-width="0.8506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1.5006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0.5631in" style:use-optimal-column-width="false"/>
    </style:style>
    <style:style style:name="TableColumn11" style:family="table-column">
      <style:table-column-properties style:column-width="0.4131in" style:use-optimal-column-width="false"/>
    </style:style>
    <style:style style:name="TableColumn12" style:family="table-column">
      <style:table-column-properties style:column-width="0.4013in" style:use-optimal-column-width="false"/>
    </style:style>
    <style:style style:name="TableColumn13" style:family="table-column">
      <style:table-column-properties style:column-width="0.4in" style:use-optimal-column-width="false"/>
    </style:style>
    <style:style style:name="Table3" style:family="table">
      <style:table-properties style:width="6.7in" fo:margin-left="0.1361in" table:align="left"/>
    </style:style>
    <style:style style:name="TableRow14" style:family="table-row">
      <style:table-row-properties style:min-row-height="0.252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388in" fo:margin-left="0.019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18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19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0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1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2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3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4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5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6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7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8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29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30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31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32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33" style:parent-style-name="預設段落字型" style:family="text">
      <style:text-properties style:font-name="標楷體" style:font-name-asian="標楷體" fo:letter-spacing="-0.0215in" fo:font-size="14pt" style:font-size-asian="14pt" style:language-asian="en" style:country-asian="U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388in" fo:margin-left="0.07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388in" fo:margin-left="0.2715in">
        <style:tab-stops>
          <style:tab-stop style:type="left" style:position="0.563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2" style:parent-style-name="預設段落字型" style:family="text">
      <style:text-properties style:font-name="標楷體" style:font-name-asian="標楷體" fo:letter-spacing="0.0562in" fo:font-size="14pt" style:font-size-asian="14pt" style:language-asian="en" style:country-asian="US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4" style:parent-style-name="預設段落字型" style:family="text">
      <style:text-properties style:font-name="標楷體" style:font-name-asian="標楷體" fo:letter-spacing="-0.0409in" fo:font-size="14pt" style:font-size-asian="14pt" style:language-asian="en" style:country-asian="US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388in" fo:margin-left="0.149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388in" fo:margin-left="0.185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388in" fo:margin-left="0.185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388in" fo:margin-left="0.186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388in" fo:margin-left="0.019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388in" fo:margin-left="0.044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0" style:family="table-row">
      <style:table-row-properties style:min-row-height="0.5541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569in" style:line-height-at-least="0in" fo:margin-left="0.1027in">
        <style:tab-stops>
          <style:tab-stop style:type="left" style:position="0.9951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569in" style:line-height-at-least="0in" fo:margin-left="0.0194in">
        <style:tab-stops>
          <style:tab-stop style:type="left" style:position="0.423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569in" style:line-height-at-least="0in" fo:margin-left="0.016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569in" style:line-height-at-least="0in" fo:margin-left="0.157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25in" style:line-height-at-least="0in" fo:margin-left="0.0194in" fo:margin-right="0.0097in">
        <style:tab-stops>
          <style:tab-stop style:type="left" style:position="0.4229in"/>
          <style:tab-stop style:type="left" style:position="0.8444in"/>
          <style:tab-stop style:type="left" style:position="1.267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7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4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25in" style:line-height-at-least="0in" fo:margin-left="0.0187in" fo:margin-right="0.0111in">
        <style:tab-stops>
          <style:tab-stop style:type="left" style:position="0.4236in"/>
          <style:tab-stop style:type="left" style:position="0.8444in"/>
          <style:tab-stop style:type="left" style:position="1.2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3" style:parent-style-name="預設段落字型" style:family="text">
      <style:text-properties style:font-name="標楷體" style:font-name-asian="標楷體" fo:letter-spacing="-0.0118in" fo:font-size="14pt" style:font-size-asian="14pt" style:language-asian="en" style:country-asian="US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0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1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language-asian="en" style:country-asian="US"/>
    </style:style>
    <style:style style:name="T112" style:parent-style-name="預設段落字型" style:family="text">
      <style:text-properties style:font-name="標楷體" style:font-name-asian="標楷體" fo:letter-spacing="-0.0097in" fo:font-size="14pt" style:font-size-asian="14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569in" style:line-height-at-least="0in" fo:margin-left="0.100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569in" style:line-height-at-least="0in" fo:margin-left="0.102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117" style:family="table-row">
      <style:table-row-properties style:min-row-height="0.49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28" style:family="table-row">
      <style:table-row-properties style:min-row-height="0.5062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39" style:family="table-row">
      <style:table-row-properties style:min-row-height="0.5048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50" style:family="table-row">
      <style:table-row-properties style:min-row-height="0.506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61" style:family="table-row">
      <style:table-row-properties style:min-row-height="0.5062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72" style:family="table-row">
      <style:table-row-properties style:min-row-height="0.5041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183" style:family="table-row">
      <style:table-row-properties style:min-row-height="0.2791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659in" fo:margin-left="0.0194in">
        <style:tab-stops>
          <style:tab-stop style:type="left" style:position="0.5854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194" style:parent-style-name="本文" style:family="paragraph">
      <style:paragraph-properties fo:margin-top="0.009in"/>
      <style:text-properties style:font-name="標楷體" style:font-name-asian="標楷體" fo:font-size="20.5pt" style:font-size-asian="20.5pt"/>
    </style:style>
    <style:style style:name="P195" style:parent-style-name="本文" style:family="paragraph">
      <style:paragraph-properties style:line-height-at-least="0.375in" fo:margin-left="0.234in" fo:margin-right="-0.0013in" fo:text-indent="0.0166in">
        <style:tab-stops>
          <style:tab-stop style:type="left" style:position="2.3222in"/>
          <style:tab-stop style:type="left" style:position="4.85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0.003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0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118in"/>
    </style:style>
    <style:style style:name="P205" style:parent-style-name="本文" style:family="paragraph">
      <style:paragraph-properties style:line-height-at-least="0.375in" fo:margin-left="0.234in" fo:margin-right="-0.0013in" fo:text-indent="0.0166in">
        <style:tab-stops>
          <style:tab-stop style:type="left" style:position="2.3222in"/>
          <style:tab-stop style:type="left" style:position="4.8513in"/>
        </style:tab-stops>
      </style:paragraph-properties>
      <style:text-properties style:font-name="標楷體" style:font-name-asian="標楷體" fo:letter-spacing="-0.0118in"/>
    </style:style>
    <style:style style:name="P206" style:parent-style-name="本文" style:family="paragraph">
      <style:paragraph-properties style:line-height-at-least="0.375in" fo:margin-left="0.234in" fo:margin-right="-0.0013in" fo:text-indent="0.0166in">
        <style:tab-stops>
          <style:tab-stop style:type="left" style:position="2.3222in"/>
          <style:tab-stop style:type="left" style:position="4.8513in"/>
        </style:tab-stops>
      </style:paragraph-properties>
      <style:text-properties style:font-name="標楷體" style:font-name-asian="標楷體" fo:letter-spacing="-0.0118in"/>
    </style:style>
    <style:style style:name="P207" style:parent-style-name="本文" style:family="paragraph">
      <style:paragraph-properties style:line-height-at-least="0in" fo:margin-right="1.6333in">
        <style:tab-stops>
          <style:tab-stop style:type="left" style:position="2.5562in"/>
          <style:tab-stop style:type="left" style:position="5.085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etter-spacing="-0.0034in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 fo:letter-spacing="-0.0034in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-0.0034in"/>
    </style:style>
    <style:style style:name="T215" style:parent-style-name="預設段落字型" style:family="text">
      <style:text-properties style:font-name="標楷體" style:font-name-asian="標楷體" fo:letter-spacing="-0.002in"/>
    </style:style>
    <style:style style:name="T216" style:parent-style-name="預設段落字型" style:family="text">
      <style:text-properties style:font-name="標楷體" style:font-name-asian="標楷體" fo:letter-spacing="-0.0034in"/>
    </style:style>
    <style:style style:name="T217" style:parent-style-name="預設段落字型" style:family="text">
      <style:text-properties style:font-name="標楷體" style:font-name-asian="標楷體" fo:letter-spacing="-0.005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-0.002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margin-top="0.025in" style:line-height-at-least="0in" fo:margin-left="0.1527in" fo:margin-right="0.18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-0.0055in"/>
    </style:style>
    <style:style style:name="T226" style:parent-style-name="預設段落字型" style:family="text">
      <style:text-properties style:font-name="標楷體" style:font-name-asian="標楷體" fo:letter-spacing="-0.0076in"/>
    </style:style>
    <style:style style:name="T227" style:parent-style-name="預設段落字型" style:family="text">
      <style:text-properties style:font-name="標楷體" style:font-name-asian="標楷體" fo:letter-spacing="-0.0006in"/>
    </style:style>
    <style:style style:name="T228" style:parent-style-name="預設段落字型" style:family="text">
      <style:text-properties style:font-name="標楷體" style:font-name-asian="標楷體" fo:letter-spacing="-0.000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048in"/>
    </style:style>
    <style:style style:name="T231" style:parent-style-name="預設段落字型" style:family="text">
      <style:text-properties style:font-name="標楷體" style:font-name-asian="標楷體" fo:letter-spacing="-0.0076in"/>
    </style:style>
    <style:style style:name="T232" style:parent-style-name="預設段落字型" style:family="text">
      <style:text-properties style:font-name="標楷體" style:font-name-asian="標楷體" fo:letter-spacing="-0.0027in"/>
    </style:style>
    <style:style style:name="T233" style:parent-style-name="預設段落字型" style:family="text">
      <style:text-properties style:font-name="標楷體" style:font-name-asian="標楷體" fo:letter-spacing="-0.0048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125in"/>
    </style:style>
    <style:style style:name="T237" style:parent-style-name="預設段落字型" style:family="text">
      <style:text-properties style:font-name="標楷體" style:font-name-asian="標楷體" fo:letter-spacing="-0.0055in"/>
    </style:style>
    <style:style style:name="T238" style:parent-style-name="預設段落字型" style:family="text">
      <style:text-properties style:font-name="標楷體" style:font-name-asian="標楷體" fo:letter-spacing="-0.0062in"/>
    </style:style>
    <style:style style:name="T239" style:parent-style-name="預設段落字型" style:family="text">
      <style:text-properties style:font-name="標楷體" style:font-name-asian="標楷體" fo:letter-spacing="-0.001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111in"/>
    </style:style>
    <style:style style:name="T243" style:parent-style-name="預設段落字型" style:family="text">
      <style:text-properties style:font-name="標楷體" style:font-name-asian="標楷體" fo:letter-spacing="-0.0027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-0.002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0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-0.0006in"/>
    </style:style>
    <style:style style:name="P250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校名：</text:p>
      <text:p text:style-name="P2">地址：<text:tab/>電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舉</text:span><text:span text:style-name="T18"><text:s/></text:span><text:span text:style-name="T19">辦</text:span><text:span text:style-name="T20"><text:s/></text:span><text:span text:style-name="T21">日</text:span><text:span text:style-name="T22"><text:s/></text:span><text:span text:style-name="T23">期</text:span><text:span text:style-name="T24"><text:s/></text:span><text:span text:style-name="T25">：</text:span><text:span text:style-name="T26"><text:s/></text:span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年</text:p>
          </table:table-cell>
          <table:table-cell table:style-name="TableCell38">
            <text:p text:style-name="P39"><text:span text:style-name="T40">月</text:span><text:span text:style-name="T41"><text:tab/></text:span><text:span text:style-name="T42">日</text:span><text:span text:style-name="T43">至</text:span><text:span text:style-name="T44"><text:s/></text:span></text:p>
          </table:table-cell>
          <table:table-cell table:style-name="TableCell45">
            <text:p text:style-name="P46">年</text:p>
          </table:table-cell>
          <table:table-cell table:style-name="TableCell47">
            <text:p text:style-name="P48">月</text:p>
          </table:table-cell>
          <table:table-cell table:style-name="TableCell49" table:number-columns-spanned="2">
            <text:p text:style-name="P50">日共<text:s/></text:p>
          </table:table-cell>
          <table:covered-table-cell/>
          <table:table-cell table:style-name="TableCell51">
            <text:p text:style-name="P52">天</text:p>
          </table:table-cell>
        </table:table-row>
        <table:table-row table:style-name="TableRow53">
          <table:table-cell table:style-name="TableCell54" table:number-columns-spanned="2">
            <text:p text:style-name="P55">全校班級數：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在籍學生人數：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科<text:tab/>別</text:p>
          </table:table-cell>
          <table:table-cell table:style-name="TableCell73">
            <text:p text:style-name="P74">參<text:tab/>展</text:p>
          </table:table-cell>
          <table:table-cell table:style-name="TableCell75">
            <text:p text:style-name="P76">件</text:p>
          </table:table-cell>
          <table:table-cell table:style-name="TableCell77">
            <text:p text:style-name="P78">數</text:p>
          </table:table-cell>
          <table:table-cell table:style-name="TableCell79">
            <text:p text:style-name="P80"><text:span text:style-name="T81">入</text:span><text:span text:style-name="T82"><text:tab/></text:span><text:span text:style-name="T83">選</text:span><text:span text:style-name="T84"><text:tab/></text:span><text:span text:style-name="T85">優</text:span><text:span text:style-name="T86"><text:tab/></text:span><text:span text:style-name="T87">良</text:span><text:span text:style-name="T88">作</text:span><text:span text:style-name="T89"><text:tab/></text:span><text:span text:style-name="T90">品</text:span><text:span text:style-name="T91"><text:tab/></text:span><text:span text:style-name="T92">件</text:span><text:span text:style-name="T93"><text:tab/></text:span><text:span text:style-name="T94">數</text:span></text:p>
          </table:table-cell>
          <table:table-cell table:style-name="TableCell95" table:number-columns-spanned="3">
            <text:p text:style-name="P96"><text:span text:style-name="T97">入</text:span><text:span text:style-name="T98"><text:tab/></text:span><text:span text:style-name="T99">選</text:span><text:span text:style-name="T100"><text:tab/></text:span><text:span text:style-name="T101">參</text:span><text:span text:style-name="T102"><text:tab/></text:span><text:span text:style-name="T103">加</text:span><text:span text:style-name="T104">地</text:span><text:span text:style-name="T105"><text:s/></text:span><text:span text:style-name="T106">方</text:span><text:span text:style-name="T107"><text:s/></text:span><text:span text:style-name="T108">展</text:span><text:span text:style-name="T109"><text:s/></text:span><text:span text:style-name="T110">件</text:span><text:span text:style-name="T111"><text:s/></text:span><text:span text:style-name="T112">數</text:span></text:p>
          </table:table-cell>
          <table:covered-table-cell/>
          <table:covered-table-cell/>
          <table:table-cell table:style-name="TableCell113">
            <text:p text:style-name="P114">備</text:p>
          </table:table-cell>
          <table:table-cell table:style-name="TableCell115">
            <text:p text:style-name="P116">註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合<text:tab/>計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ext:p text:style-name="P195"><text:span text:style-name="T196">承</text:span><text:span text:style-name="T197">辦</text:span><text:span text:style-name="T198">人</text:span><text:span text:style-name="T199">：</text:span><text:span text:style-name="T200"><text:tab/></text:span><text:span text:style-name="T201">日期：</text:span><text:span text:style-name="T202"><text:tab/></text:span><text:span text:style-name="T203">校長</text:span><text:span text:style-name="T204">：</text:span></text:p>
      <text:p text:style-name="P205"/>
      <text:p text:style-name="P206"/>
      <text:p text:style-name="P207"><text:span text:style-name="T208">填表說</text:span><text:span text:style-name="T209">明</text:span><text:span text:style-name="T210">：</text:span><text:span text:style-name="T211">科</text:span><text:span text:style-name="T212">別填</text:span><text:span text:style-name="T213">寫</text:span><text:span text:style-name="T214">請</text:span><text:span text:style-name="T215">依下</text:span><text:span text:style-name="T216">述</text:span><text:span text:style-name="T217">順</text:span><text:span text:style-name="T218">序</text:span><text:span text:style-name="T219">填</text:span><text:span text:style-name="T220">寫</text:span></text:p>
      <text:p text:style-name="P221"><text:span text:style-name="T222">數學科、物理與天文學科、化學科、地球與行星科學科、動物與醫學學科</text:span><text:span text:style-name="T223">(</text:span><text:span text:style-name="T224">含微生</text:span><text:span text:style-name="T225">物、生物化學、分子生物</text:span><text:span text:style-name="T226">)</text:span><text:span text:style-name="T227">、植物學科</text:span><text:span text:style-name="T228"><text:s/></text:span><text:span text:style-name="T229">(</text:span><text:span text:style-name="T230">含微生物、生物化學、分子生物</text:span><text:span text:style-name="T231">)</text:span><text:span text:style-name="T232">、農業與</text:span><text:span text:style-name="T233">食品學科、工程學科</text:span><text:span text:style-name="T234">(</text:span><text:span text:style-name="T235">一</text:span><text:span text:style-name="T236">) (</text:span><text:span text:style-name="T237">含電子、電機、機械</text:span><text:span text:style-name="T238">)</text:span><text:span text:style-name="T239">、工程學科</text:span><text:span text:style-name="T240">(</text:span><text:span text:style-name="T241">二</text:span><text:span text:style-name="T242">) (</text:span><text:span text:style-name="T243">含材料、能源、化工、土木</text:span><text:span text:style-name="T244">)</text:span><text:span text:style-name="T245">、電腦與資訊學科、環境學科</text:span><text:span text:style-name="T246">(</text:span><text:span text:style-name="T247">含衛工、環工、環境管理</text:span><text:span text:style-name="T248">)</text:span><text:span text:style-name="T249">、行為與社會科學科</text:span></text:p>
      <text:p text:style-name="P2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anletoolku</dc:creator>
    <meta:creation-date>2020-02-19T03:45:00Z</meta:creation-date>
    <dc:date>2020-02-19T03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