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0.184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" style:parent-style-name="內文" style:family="paragraph">
      <style:paragraph-properties style:text-autospace="none" fo:margin-left="1.3513in">
        <style:tab-stops>
          <style:tab-stop style:type="left" style:position="3.5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7" style:parent-style-name="預設段落字型" style:family="text">
      <style:text-properties style:font-name="標楷體" style:font-name-asian="標楷體" style:font-name-complex="細明體" fo:letter-spacing="-0.0055in" style:letter-kerning="false" fo:font-size="14pt" style:font-size-asian="14pt" style:font-size-complex="14pt" fo:language="zh" fo:country="TW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9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font-size-complex="14pt" fo:language="zh" fo:country="TW" style:language-complex="zh" style:country-complex="TW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12" style:parent-style-name="預設段落字型" style:family="text">
      <style:text-properties style:font-name="標楷體" style:font-name-asian="標楷體" style:font-name-complex="細明體" fo:letter-spacing="-0.0055in" style:letter-kerning="false" fo:font-size="14pt" style:font-size-asian="14pt" style:font-size-complex="14pt" fo:language="zh" fo:country="TW" style:language-complex="zh" style:country-complex="TW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6" style:parent-style-name="預設段落字型" style:family="text">
      <style:text-properties style:font-name="標楷體" style:font-name-asian="標楷體" style:font-name-complex="細明體" fo:letter-spacing="-0.0055in" style:letter-kerning="false" fo:font-size="14pt" style:font-size-asian="14pt" style:font-size-complex="14pt" fo:language="zh" fo:country="TW" style:language-complex="zh" style:country-complex="TW"/>
    </style:style>
    <style:style style:name="T17" style:parent-style-name="預設段落字型" style:family="text">
      <style:text-properties style:font-name="標楷體" style:font-name-asian="標楷體" style:font-name-complex="細明體" fo:letter-spacing="-0.0048in" style:letter-kerning="false" fo:font-size="14pt" style:font-size-asian="14pt" style:font-size-complex="14pt" fo:language="zh" fo:country="TW" style:language-complex="zh" style:country-complex="TW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4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font-size-complex="14pt" fo:language="zh" fo:country="TW" style:language-complex="zh" style:country-complex="TW"/>
    </style:style>
    <style:style style:name="T2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7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font-size-complex="14pt" fo:language="zh" fo:country="TW" style:language-complex="zh" style:country-complex="TW"/>
    </style:style>
    <style:style style:name="T2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9" style:parent-style-name="預設段落字型" style:family="text">
      <style:text-properties style:font-name="標楷體" style:font-name-asian="標楷體" style:font-name-complex="細明體" fo:letter-spacing="-0.0055in" style:letter-kerning="false" fo:font-size="14pt" style:font-size-asian="14pt" style:font-size-complex="14pt" fo:language="zh" fo:country="TW" style:language-complex="zh" style:country-complex="TW"/>
    </style:style>
    <style:style style:name="T30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font-size-complex="14pt" fo:language="zh" fo:country="TW" style:language-complex="zh" style:country-complex="TW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32" style:parent-style-name="內文" style:family="paragraph">
      <style:paragraph-properties style:text-autospace="none" fo:margin-left="6.4833in">
        <style:tab-stops>
          <style:tab-stop style:type="left" style:position="1.5416in"/>
          <style:tab-stop style:type="left" style:position="2.3201in"/>
          <style:tab-stop style:type="left" style:position="3.0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font-size-complex="14pt" fo:language="zh" fo:country="TW" style:language-complex="zh" style:country-complex="TW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43" style:parent-style-name="內文" style:family="paragraph">
      <style:paragraph-properties style:text-autospace="none" fo:margin-top="0.0451in" fo:margin-left="0.202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olumn45" style:family="table-column">
      <style:table-column-properties style:column-width="0.5555in" style:use-optimal-column-width="false"/>
    </style:style>
    <style:style style:name="TableColumn46" style:family="table-column">
      <style:table-column-properties style:column-width="1.1187in" style:use-optimal-column-width="false"/>
    </style:style>
    <style:style style:name="TableColumn47" style:family="table-column">
      <style:table-column-properties style:column-width="0.8506in" style:use-optimal-column-width="false"/>
    </style:style>
    <style:style style:name="TableColumn48" style:family="table-column">
      <style:table-column-properties style:column-width="0.3458in" style:use-optimal-column-width="false"/>
    </style:style>
    <style:style style:name="TableColumn49" style:family="table-column">
      <style:table-column-properties style:column-width="0.8381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3722in" style:use-optimal-column-width="false"/>
    </style:style>
    <style:style style:name="TableColumn53" style:family="table-column">
      <style:table-column-properties style:column-width="1.0055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0.7888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44" style:family="table">
      <style:table-properties style:width="10.1104in" fo:margin-left="0.2458in" table:align="left"/>
    </style:style>
    <style:style style:name="TableRow58" style:family="table-row">
      <style:table-row-properties style:min-row-height="0.5006in" style:use-optimal-row-height="false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0041in"/>
      <style:text-properties style:font-name="標楷體" style:font-name-asian="標楷體" style:font-name-complex="細明體" style:letter-kerning="false" fo:font-size="9pt" style:font-size-asian="9pt" fo:language="zh" fo:country="TW" style:language-complex="zh" style:country-complex="TW"/>
    </style:style>
    <style:style style:name="P61" style:parent-style-name="內文" style:family="paragraph">
      <style:paragraph-properties style:text-autospace="none" fo:margin-top="0.0006in" fo:margin-left="0.1076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6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041in"/>
      <style:text-properties style:font-name="標楷體" style:font-name-asian="標楷體" style:font-name-complex="細明體" style:letter-kerning="false" fo:font-size="9pt" style:font-size-asian="9pt" fo:language="zh" fo:country="TW" style:language-asian="en" style:country-asian="US" style:language-complex="zh" style:country-complex="TW"/>
    </style:style>
    <style:style style:name="P64" style:parent-style-name="內文" style:family="paragraph">
      <style:paragraph-properties style:text-autospace="none" fo:margin-top="0.0006in" fo:margin-left="0.0173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6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margin-top="0.0069in"/>
      <style:text-properties style:font-name="標楷體" style:font-name-asian="標楷體" style:font-name-complex="細明體" style:letter-kerning="false" fo:font-size="8pt" style:font-size-asian="8pt" fo:language="zh" fo:country="TW" style:language-asian="en" style:country-asian="US" style:language-complex="zh" style:country-complex="TW"/>
    </style:style>
    <style:style style:name="P67" style:parent-style-name="內文" style:family="paragraph">
      <style:paragraph-properties style:text-autospace="none" fo:margin-left="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text-position="4.5% 100%" fo:font-size="11pt" style:font-size-asian="11pt" fo:language="zh" fo:country="TW" style:language-asian="en" style:country-asian="US" style:language-complex="zh" style:country-complex="TW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line-height="91%" fo:margin-left="0.0694in" fo:margin-right="0.1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2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margin-top="0.0069in"/>
      <style:text-properties style:font-name="標楷體" style:font-name-asian="標楷體" style:font-name-complex="細明體" style:letter-kerning="false" fo:font-size="8pt" style:font-size-asian="8pt" fo:language="zh" fo:country="TW" style:language-asian="en" style:country-asian="US" style:language-complex="zh" style:country-complex="TW"/>
    </style:style>
    <style:style style:name="P74" style:parent-style-name="內文" style:family="paragraph">
      <style:paragraph-properties style:text-autospace="none" fo:margin-left="0.060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text-position="4.5% 100%" fo:font-size="11pt" style:font-size-asian="11pt" fo:language="zh" fo:country="TW" style:language-asian="en" style:country-asian="US" style:language-complex="zh" style:country-complex="TW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91%" fo:margin-left="0.0659in" fo:margin-right="0.0534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069in"/>
      <style:text-properties style:font-name="標楷體" style:font-name-asian="標楷體" style:font-name-complex="細明體" style:letter-kerning="false" fo:font-size="8pt" style:font-size-asian="8pt" fo:language="zh" fo:country="TW" style:language-asian="en" style:country-asian="US" style:language-complex="zh" style:country-complex="TW"/>
    </style:style>
    <style:style style:name="P81" style:parent-style-name="內文" style:family="paragraph">
      <style:paragraph-properties style:text-autospace="none" fo:margin-left="0.0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text-position="4.5% 100%" fo:font-size="11pt" style:font-size-asian="11pt" fo:language="zh" fo:country="TW" style:language-asian="en" style:country-asian="US" style:language-complex="zh" style:country-complex="TW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8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91%" fo:margin-left="0.0645in" fo:margin-right="0.1312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86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076in"/>
      <style:text-properties style:font-name="標楷體" style:font-name-asian="標楷體" style:font-name-complex="細明體" style:letter-kerning="false" fo:font-size="9pt" style:font-size-asian="9pt" fo:language="zh" fo:country="TW" style:language-asian="en" style:country-asian="US" style:language-complex="zh" style:country-complex="TW"/>
    </style:style>
    <style:style style:name="P88" style:parent-style-name="內文" style:family="paragraph">
      <style:paragraph-properties style:text-autospace="none" fo:margin-left="-0.0013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89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076in"/>
      <style:text-properties style:font-name="標楷體" style:font-name-asian="標楷體" style:font-name-complex="細明體" style:letter-kerning="false" fo:font-size="9pt" style:font-size-asian="9pt" fo:language="zh" fo:country="TW" style:language-asian="en" style:country-asian="US" style:language-complex="zh" style:country-complex="TW"/>
    </style:style>
    <style:style style:name="P91" style:parent-style-name="內文" style:family="paragraph">
      <style:paragraph-properties style:text-autospace="none" fo:margin-left="-0.002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92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91%" fo:margin-left="-0.002in" fo:margin-right="0.1527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9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0541in" fo:line-height="0.2076in" fo:margin-left="0.3861in" fo:margin-right="0.3763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P96" style:parent-style-name="內文" style:family="paragraph">
      <style:paragraph-properties style:text-autospace="none" fo:text-align="center" fo:line-height="0.1694in" fo:margin-left="0.3854in" fo:margin-right="0.3763in">
        <style:tab-stops/>
      </style:paragraph-properties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97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99" style:family="table-row">
      <style:table-row-properties style:min-row-height="0.3298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5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153" style:family="table-row">
      <style:table-row-properties style:min-row-height="0.3611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7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180" style:family="table-row">
      <style:table-row-properties style:min-row-height="0.3659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9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19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0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3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Row234" style:family="table-row">
      <style:table-row-properties style:min-row-height="0.3777in" style:use-optimal-row-height="false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3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3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4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4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4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4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4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51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5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5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5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259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1pt" style:font-size-asian="11pt" fo:language="zh" fo:country="TW" style:language-asian="en" style:country-asian="US" style:language-complex="zh" style:country-complex="TW"/>
    </style:style>
    <style:style style:name="P261" style:parent-style-name="內文" style:family="paragraph">
      <style:paragraph-properties style:text-autospace="none">
        <style:tab-stops>
          <style:tab-stop style:type="left" style:position="6.201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66" style:parent-style-name="預設段落字型" style:family="text">
      <style:text-properties style:font-name="標楷體" style:font-name-asian="標楷體" style:font-name-complex="細明體" fo:letter-spacing="-0.0034in" style:letter-kerning="false" fo:font-size="14pt" style:font-size-asian="14pt" style:font-size-complex="14pt" fo:language="zh" fo:country="TW" style:language-complex="zh" style:country-complex="TW"/>
    </style:style>
    <style:style style:name="T26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69" style:parent-style-name="內文" style:family="paragraph">
      <style:paragraph-properties style:text-autospace="none" fo:margin-top="0.0006in"/>
      <style:text-properties style:font-name="標楷體" style:font-name-asian="標楷體" style:font-name-complex="細明體" style:letter-kerning="false" fo:font-size="20pt" style:font-size-asian="20pt" style:font-size-complex="14pt" fo:language="zh" fo:country="TW" style:language-complex="zh" style:country-complex="TW"/>
    </style:style>
    <style:style style:name="P270" style:parent-style-name="內文" style:family="paragraph">
      <style:paragraph-properties style:text-autospace="none" fo:line-height="0.2125in" fo:margin-left="0.1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language="zh" fo:country="TW" style:language-complex="zh" style:country-complex="TW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P273" style:parent-style-name="內文" style:family="paragraph">
      <style:paragraph-properties style:text-autospace="none" fo:margin-top="0.0256in" fo:line-height="70%" fo:margin-left="0.5027in" fo:margin-right="0.1604in" fo:text-indent="-0.3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fo:letter-spacing="-0.0118in" style:letter-kerning="false" fo:language="zh" fo:country="TW" style:language-complex="zh" style:country-complex="TW"/>
    </style:style>
    <style:style style:name="T275" style:parent-style-name="預設段落字型" style:family="text">
      <style:text-properties style:font-name="標楷體" style:font-name-asian="標楷體" style:font-name-complex="細明體" fo:letter-spacing="-0.0118in" style:letter-kerning="false" fo:language="zh" fo:country="TW" style:language-complex="zh" style:country-complex="TW"/>
    </style:style>
    <style:style style:name="T276" style:parent-style-name="預設段落字型" style:family="text">
      <style:text-properties style:font-name="標楷體" style:font-name-asian="標楷體" style:font-name-complex="細明體" fo:letter-spacing="-0.0118in" style:letter-kerning="false" fo:language="zh" fo:country="TW" style:language-complex="zh" style:country-complex="TW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78" style:parent-style-name="預設段落字型" style:family="text">
      <style:text-properties style:font-name="標楷體" style:font-name-asian="標楷體" style:font-name-complex="細明體" fo:letter-spacing="-0.0069in" style:letter-kerning="false" fo:language="zh" fo:country="TW" style:language-complex="zh" style:country-complex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0" style:parent-style-name="預設段落字型" style:family="text">
      <style:text-properties style:font-name="標楷體" style:font-name-asian="標楷體" style:font-name-complex="細明體" fo:letter-spacing="-0.0083in" style:letter-kerning="false" fo:language="zh" fo:country="TW" style:language-complex="zh" style:country-complex="TW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4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5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299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P302" style:parent-style-name="內文" style:family="paragraph">
      <style:paragraph-properties style:text-autospace="none" fo:line-height="0.15in" fo:margin-left="0.1055in">
        <style:tab-stops/>
      </style:paragraph-properties>
      <style:text-properties style:font-name="標楷體" style:font-name-asian="標楷體" style:font-name-complex="細明體" style:letter-kerning="false" fo:language="zh" fo:country="TW" style:language-complex="zh" style:country-complex="TW"/>
    </style:style>
    <style:style style:name="P303" style:parent-style-name="內文" style:family="paragraph">
      <style:paragraph-properties style:text-autospace="none" fo:line-height="0.2in" fo:margin-left="0.1055in">
        <style:tab-stops/>
      </style:paragraph-properties>
      <style:text-properties style:font-name="標楷體" style:font-name-asian="標楷體" style:font-name-complex="細明體" style:letter-kerning="false" fo:language="zh" fo:country="TW" style:language-complex="zh" style:country-complex="TW"/>
    </style:style>
  </office:automatic-styles>
  <office:body>
    <office:text text:use-soft-page-breaks="true">
      <text:p text:style-name="P1">附件三：科學展覽會作品送展清冊</text:p>
      <text:p text:style-name="P2"><text:span text:style-name="T3">國立及</text:span><text:span text:style-name="T4">縣</text:span><text:span text:style-name="T5">（</text:span><text:span text:style-name="T6">市</text:span><text:span text:style-name="T7">）公</text:span><text:span text:style-name="T8">私立高</text:span><text:span text:style-name="T9">級</text:span><text:span text:style-name="T10">中</text:span><text:span text:style-name="T11">等</text:span><text:span text:style-name="T12">學校</text:span><text:span text:style-name="T13">第一分區參</text:span><text:span text:style-name="T14">加</text:span><text:span text:style-name="T15">中</text:span><text:span text:style-name="T16">華</text:span><text:span text:style-name="T17">民</text:span><text:span text:style-name="T18">國</text:span><text:span text:style-name="T19">第</text:span><text:span text:style-name="T20">60</text:span><text:span text:style-name="T21">屆中小學</text:span><text:span text:style-name="T22">分</text:span><text:span text:style-name="T23">區</text:span><text:span text:style-name="T24">科</text:span><text:span text:style-name="T25">學</text:span><text:span text:style-name="T26">展覽</text:span><text:span text:style-name="T27">會</text:span><text:span text:style-name="T28">作品</text:span><text:span text:style-name="T29">送</text:span><text:span text:style-name="T30">展</text:span><text:span text:style-name="T31">清冊</text:span></text:p>
      <text:p text:style-name="P32"><text:span text:style-name="T33">填表</text:span><text:span text:style-name="T34">日</text:span><text:span text:style-name="T35">期</text:span><text:span text:style-name="T36">：</text:span><text:span text:style-name="T37"><text:tab/></text:span><text:span text:style-name="T38">年</text:span><text:span text:style-name="T39"><text:tab/></text:span><text:span text:style-name="T40">月</text:span><text:span text:style-name="T41"><text:tab/></text:span><text:span text:style-name="T42">日</text:span></text:p>
      <text:p text:style-name="P43">學校名稱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科別</text:p>
          </table:table-cell>
          <table:table-cell table:style-name="TableCell62">
            <text:p text:style-name="P63"/>
            <text:p text:style-name="P64">作品名稱</text:p>
          </table:table-cell>
          <table:table-cell table:style-name="TableCell65">
            <text:p text:style-name="P66"/>
            <text:p text:style-name="P67"><text:span text:style-name="T68">第一</text:span><text:span text:style-name="T69">作者</text:span></text:p>
          </table:table-cell>
          <table:table-cell table:style-name="TableCell70">
            <text:p text:style-name="P71">年級</text:p>
          </table:table-cell>
          <table:table-cell table:style-name="TableCell72">
            <text:p text:style-name="P73"/>
            <text:p text:style-name="P74"><text:span text:style-name="T75">第二</text:span><text:span text:style-name="T76">作者</text:span></text:p>
          </table:table-cell>
          <table:table-cell table:style-name="TableCell77">
            <text:p text:style-name="P78">年級</text:p>
          </table:table-cell>
          <table:table-cell table:style-name="TableCell79">
            <text:p text:style-name="P80"/>
            <text:p text:style-name="P81"><text:span text:style-name="T82">第三</text:span><text:span text:style-name="T83">作者</text:span></text:p>
          </table:table-cell>
          <table:table-cell table:style-name="TableCell84">
            <text:p text:style-name="P85">年級</text:p>
          </table:table-cell>
          <table:table-cell table:style-name="TableCell86">
            <text:p text:style-name="P87"/>
            <text:p text:style-name="P88">第一指導老師</text:p>
          </table:table-cell>
          <table:table-cell table:style-name="TableCell89">
            <text:p text:style-name="P90"/>
            <text:p text:style-name="P91">第二指導老師</text:p>
          </table:table-cell>
          <table:table-cell table:style-name="TableCell92">
            <text:p text:style-name="P93">第一作者學校全稱</text:p>
          </table:table-cell>
          <table:table-cell table:style-name="TableCell94">
            <text:p text:style-name="P95">聯絡人代表</text:p>
            <text:p text:style-name="P96">E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承辦人：</text:span><text:span text:style-name="T263"><text:s text:c="16"/></text:span><text:span text:style-name="T264">業務</text:span><text:span text:style-name="T265">單</text:span><text:span text:style-name="T266">位</text:span><text:span text:style-name="T267">主</text:span><text:span text:style-name="T268">管：</text:span></text:p>
      <text:p text:style-name="P269"/>
      <text:p text:style-name="P270"><text:span text:style-name="T271">※</text:span><text:span text:style-name="T272">填寫說明：</text:span></text:p>
      <text:p text:style-name="P273"><text:span text:style-name="T274">１．</text:span><text:span text:style-name="T275"><text:s/></text:span><text:span text:style-name="T276">科別：高級中等學校組請依數學科、物理與天文學科、化學科、地球與行星科學科、動物與醫學學科</text:span><text:span text:style-name="T277">(</text:span><text:span text:style-name="T278">含微生物、生物化學、分子生物</text:span><text:span text:style-name="T279">)</text:span><text:span text:style-name="T280">、</text:span><text:span text:style-name="T281">植物學科</text:span><text:span text:style-name="T282"><text:s/>(</text:span><text:span text:style-name="T283">含微生物、生物化學、分子生物</text:span><text:span text:style-name="T284">)</text:span><text:span text:style-name="T285">、農業與食品學科、工程學科</text:span><text:span text:style-name="T286">(</text:span><text:span text:style-name="T287">一</text:span><text:span text:style-name="T288">) (</text:span><text:span text:style-name="T289">含電子、電機、機械</text:span><text:span text:style-name="T290">)</text:span><text:span text:style-name="T291">、工程學科</text:span><text:span text:style-name="T292">(</text:span><text:span text:style-name="T293">二</text:span><text:span text:style-name="T294">) (</text:span><text:span text:style-name="T295">含材料、能源、化工、土木</text:span><text:span text:style-name="T296">)</text:span><text:span text:style-name="T297">、電腦與資訊學科、環境學科</text:span><text:span text:style-name="T298">(</text:span><text:span text:style-name="T299">含衛工、環工、環境管理</text:span><text:span text:style-name="T300">)</text:span><text:span text:style-name="T301">、行為與社會科學科順序填寫。</text:span></text:p>
      <text:p text:style-name="P302">２．<text:s/>高級中等學校組不得超過<text:s/>3<text:s/>名。如為集體作品，請在人數限制範圍內推選對作品研究貢獻最大之主要作者為代表。</text:p>
      <text:p text:style-name="P303">３．<text:s/>指導教師不得超過<text:s/>2<text:s/>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nletoolku</dc:creator>
    <meta:creation-date>2020-02-19T03:45:00Z</meta:creation-date>
    <dc:date>2020-02-19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