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486in" fo:margin-left="0.1055in">
        <style:tab-stops>
          <style:tab-stop style:type="left" style:position="0.4965in"/>
          <style:tab-stop style:type="left" style:position="0.993in"/>
          <style:tab-stop style:type="left" style:position="1.4875in"/>
          <style:tab-stop style:type="left" style:position="1.984in"/>
          <style:tab-stop style:type="left" style:position="2.5784in"/>
          <style:tab-stop style:type="left" style:position="2.977in"/>
          <style:tab-stop style:type="left" style:position="3.4722in"/>
          <style:tab-stop style:type="left" style:position="3.9687in"/>
          <style:tab-stop style:type="left" style:position="4.4652in"/>
          <style:tab-stop style:type="left" style:position="4.9618in"/>
          <style:tab-stop style:type="left" style:position="5.4583in"/>
          <style:tab-stop style:type="left" style:position="5.9527in"/>
          <style:tab-stop style:type="left" style:position="6.4493in"/>
          <style:tab-stop style:type="left" style:position="6.9458in"/>
          <style:tab-stop style:type="left" style:position="7.4409in"/>
          <style:tab-stop style:type="left" style:position="7.9375in"/>
          <style:tab-stop style:type="left" style:position="8.434in"/>
          <style:tab-stop style:type="left" style:position="8.9284in"/>
          <style:tab-stop style:type="left" style:position="9.425in"/>
          <style:tab-stop style:type="left" style:position="9.9215in"/>
        </style:tab-stops>
      </style:paragraph-properties>
      <style:text-properties style:font-name="標楷體" style:font-name-asian="標楷體"/>
    </style:style>
    <style:style style:name="TableColumn3" style:family="table-column">
      <style:table-column-properties style:column-width="1.6673in" style:use-optimal-column-width="false"/>
    </style:style>
    <style:style style:name="TableColumn4" style:family="table-column">
      <style:table-column-properties style:column-width="0.318in" style:use-optimal-column-width="false"/>
    </style:style>
    <style:style style:name="TableColumn5" style:family="table-column">
      <style:table-column-properties style:column-width="0.6111in" style:use-optimal-column-width="false"/>
    </style:style>
    <style:style style:name="TableColumn6" style:family="table-column">
      <style:table-column-properties style:column-width="0.568in" style:use-optimal-column-width="false"/>
    </style:style>
    <style:style style:name="TableColumn7" style:family="table-column">
      <style:table-column-properties style:column-width="0.3166in" style:use-optimal-column-width="false"/>
    </style:style>
    <style:style style:name="TableColumn8" style:family="table-column">
      <style:table-column-properties style:column-width="0.4215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8229in" style:use-optimal-column-width="false"/>
    </style:style>
    <style:style style:name="TableColumn11" style:family="table-column">
      <style:table-column-properties style:column-width="0.3076in" style:use-optimal-column-width="false"/>
    </style:style>
    <style:style style:name="TableColumn12" style:family="table-column">
      <style:table-column-properties style:column-width="0.6673in" style:use-optimal-column-width="false"/>
    </style:style>
    <style:style style:name="TableColumn13" style:family="table-column">
      <style:table-column-properties style:column-width="0.052in" style:use-optimal-column-width="false"/>
    </style:style>
    <style:style style:name="TableColumn14" style:family="table-column">
      <style:table-column-properties style:column-width="0.4659in" style:use-optimal-column-width="false"/>
    </style:style>
    <style:style style:name="TableColumn15" style:family="table-column">
      <style:table-column-properties style:column-width="0.2701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5409in" style:use-optimal-column-width="false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0.9388in" style:use-optimal-column-width="false"/>
    </style:style>
    <style:style style:name="TableColumn20" style:family="table-column">
      <style:table-column-properties style:column-width="0.6638in" style:use-optimal-column-width="false"/>
    </style:style>
    <style:style style:name="Table2" style:family="table">
      <style:table-properties style:width="10.1486in" fo:margin-left="0.102in" table:align="left"/>
    </style:style>
    <style:style style:name="TableRow21" style:family="table-row">
      <style:table-row-properties style:min-row-height="0.5388in" style:use-optimal-row-height="false"/>
    </style:style>
    <style:style style:name="TableCell22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1215in" fo:margin-right="0.0993in"/>
      <style:text-properties style:font-name="標楷體" style:font-name-asian="標楷體" fo:font-size="14pt" style:font-size-asian="14pt" style:language-asian="en" style:country-asian="US"/>
    </style:style>
    <style:style style:name="TableCell24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6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215in" fo:margin-right="0.084in"/>
      <style:text-properties style:font-name="標楷體" style:font-name-asian="標楷體" fo:font-size="14pt" style:font-size-asian="14pt" style:language-asian="en" style:country-asian="US"/>
    </style:style>
    <style:style style:name="TableCell28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30" style:family="table-row">
      <style:table-row-properties style:min-row-height="0.4166in" style:use-optimal-row-height="false"/>
    </style:style>
    <style:style style:name="TableCell31" style:family="table-cell">
      <style:table-cell-properties fo:border-top="0.0312in solid #FF0000" fo:border-left="0.0312in solid #FF0000" fo:border-bottom="0.0312in solid #FF0000" fo:border-right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361in" style:line-height-at-least="0in" fo:margin-right="0.0472in"/>
      <style:text-properties style:font-name="標楷體" style:font-name-asian="標楷體" fo:font-weight="bold" style:font-weight-asian="bold" fo:font-size="14pt" style:font-size-asian="14pt"/>
    </style:style>
    <style:style style:name="P33" style:parent-style-name="TableParagraph" style:family="paragraph">
      <style:paragraph-properties fo:text-align="center" fo:margin-top="0.0361in" style:line-height-at-least="0in" fo:margin-right="0.0472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-top="0.0312in solid #FF0000" fo:border-left="0.0069in solid #000000" fo:border-bottom="0.0312in solid #FF0000" fo:border-right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text-align="center" fo:line-height="0.3548in"/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36" style:family="table-cell">
      <style:table-cell-properties fo:border-top="0.0312in solid #FF0000" fo:border-left="0.0069in solid #000000" fo:border-bottom="0.0312in solid #FF0000" fo:border-right="none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361in" style:line-height-at-least="0in" fo:margin-left="0.0986in" fo:margin-right="0.04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8" style:family="table-cell">
      <style:table-cell-properties fo:border-top="0.0312in solid #FF0000" fo:border-left="none" fo:border-bottom="0.0312in solid #FF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style:line-height-at-least="0in" fo:margin-left="0.0986in" fo:margin-right="0.04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312in solid #FF0000" fo:border-left="0.0069in solid #000000" fo:border-bottom="0.0312in solid #FF0000" fo:border-right="0.0312in solid #FF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361in" style:line-height-at-least="0in" fo:margin-left="0.0986in" fo:margin-right="0.04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3555in" style:use-optimal-row-height="false"/>
    </style:style>
    <style:style style:name="TableCell43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91in" fo:margin-right="0.05in"/>
      <style:text-properties style:font-name="標楷體" style:font-name-asian="標楷體" fo:font-size="14pt" style:font-size-asian="14pt" style:language-asian="en" style:country-asian="US"/>
    </style:style>
    <style:style style:name="TableCell45" style:family="table-cell">
      <style:table-cell-properties fo:border-top="0.0312in solid #FF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291in" fo:margin-left="0.110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" style:family="table-cell">
      <style:table-cell-properties fo:border-top="0.0312in solid #FF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423in" fo:margin-left="0.114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" style:family="table-cell">
      <style:table-cell-properties fo:border-top="0.0312in solid #FF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423in" fo:margin-left="0.1187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51" style:family="table-row">
      <style:table-row-properties style:min-row-height="0.253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2395in" fo:margin-right="0.05in"/>
      <style:text-properties style:font-name="標楷體" style:font-name-asian="標楷體" fo:font-size="14pt" style:font-size-asian="14pt" style:language-asian="en" style:country-asian="U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line-height="0.2395in" fo:margin-right="0.1222in"/>
      <style:text-properties style:font-name="標楷體" style:font-name-asian="標楷體" fo:font-size="14pt" style:font-size-asian="14pt" style:language-asian="en" style:country-asian="US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2395in" fo:margin-left="0.107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2395in" fo:margin-left="0.362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line-height="0.2395in" fo:margin-right="0.009in"/>
      <style:text-properties style:font-name="標楷體" style:font-name-asian="標楷體" fo:font-size="14pt" style:font-size-asian="14pt" style:language-asian="en" style:country-asian="US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line-height="0.2395in" fo:margin-right="-0.0104in"/>
      <style:text-properties style:font-name="標楷體" style:font-name-asian="標楷體" fo:font-size="14pt" style:font-size-asian="14pt" style:language-asian="en" style:country-asian="US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395in" fo:margin-left="0.0222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395in" fo:margin-left="0.051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2395in" fo:margin-left="0.0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395in" fo:margin-left="0.397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Row84" style:family="table-row">
      <style:table-row-properties style:min-row-height="0.215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style:line-height-at-least="0in"/>
      <style:text-properties style:font-name="標楷體" style:font-name-asian="標楷體" fo:font-size="14pt" style:font-size-asian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fo:letter-spacing="0.025in" fo:font-size="12pt" style:font-size-asian="12pt" style:language-asian="en" style:country-asian="US"/>
    </style:style>
    <style:style style:name="T97" style:parent-style-name="預設段落字型" style:family="text">
      <style:text-properties style:font-name="標楷體" style:font-name-asian="標楷體" fo:letter-spacing="-0.0111in" fo:font-size="12pt" style:font-size-asian="12pt" style:language-asian="en" style:country-asian="US"/>
    </style:style>
    <style:style style:name="T98" style:parent-style-name="預設段落字型" style:family="text">
      <style:text-properties style:font-name="標楷體" style:font-name-asian="標楷體" fo:letter-spacing="0.025in" fo:font-size="12pt" style:font-size-asian="12pt" style:language-asian="en" style:country-asian="US"/>
    </style:style>
    <style:style style:name="T9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Row107" style:family="table-row">
      <style:table-row-properties style:min-row-height="0.374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letter-spacing="0.0145in" fo:font-size="14pt" style:font-size-asian="14pt" style:language-asian="en" style:country-asian="US"/>
    </style:style>
    <style:style style:name="T11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1493in" style:line-height-at-least="0in" fo:margin-left="-0.000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1493in" style:line-height-at-least="0in"/>
      <style:text-properties style:font-name="標楷體" style:font-name-asian="標楷體" fo:font-size="14pt" style:font-size-asian="14pt" style:language-asian="en" style:country-asian="US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1493in" style:line-height-at-least="0in"/>
      <style:text-properties style:font-name="標楷體" style:font-name-asian="標楷體" fo:font-size="14pt" style:font-size-asian="14pt" style:language-asian="en" style:country-asian="US"/>
    </style:style>
    <style:style style:name="TableRow118" style:family="table-row">
      <style:table-row-properties style:min-row-height="0.3611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line-height-at-least="0in">
        <style:tab-stops>
          <style:tab-stop style:type="left" style:position="0.5361in"/>
          <style:tab-stop style:type="left" style:position="0.9604in"/>
          <style:tab-stop style:type="left" style:position="1.3868in"/>
        </style:tab-stops>
      </style:paragraph-properties>
      <style:text-properties style:font-name="標楷體" style:font-name-asian="標楷體" fo:font-size="14pt" style:font-size-asian="14pt"/>
    </style:style>
    <style:style style:name="P121" style:parent-style-name="TableParagraph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33in" fo:margin-left="0.110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3409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513in" style:line-height-at-least="0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36in" style:line-height-at-least="0in" fo:margin-left="0.1104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236in" style:line-height-at-least="0in" fo:margin-left="0.1159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135" style:family="table-row">
      <style:table-row-properties style:min-row-height="0.2395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line-height="0.2395in" fo:margin-right="0.05in"/>
      <style:text-properties style:font-name="標楷體" style:font-name-asian="標楷體" fo:font-size="14pt" style:font-size-asian="14pt" style:language-asian="en" style:country-asian="U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end" fo:line-height="0.2256in" fo:margin-right="0.1326in"/>
      <style:text-properties style:font-name="標楷體" style:font-name-asian="標楷體" fo:font-size="14pt" style:font-size-asian="14pt" style:language-asian="en" style:country-asian="US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line-height="0.2256in" fo:margin-left="0.13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256in" fo:margin-left="0.0506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256in" fo:margin-left="0.034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256in" fo:margin-left="0.0993in" fo:margin-right="-0.030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256in" fo:margin-left="0.2201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68" style:family="table-row">
      <style:table-row-properties style:min-row-height="0.2111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style:line-height-at-least="0in"/>
    </style:style>
    <style:style style:name="T171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7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73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74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75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7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7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7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79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style:language-asian="en" style:country-asian="US"/>
    </style:style>
    <style:style style:name="TableRow184" style:family="table-row">
      <style:table-row-properties style:min-row-height="0.2847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208in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91" style:family="table-row">
      <style:table-row-properties style:min-row-height="0.2375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05" style:family="table-row">
      <style:table-row-properties style:min-row-height="0.2625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222in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212" style:family="table-row">
      <style:table-row-properties style:min-row-height="0.3611in" style:use-optimal-row-height="false"/>
    </style:style>
    <style:style style:name="TableCell213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style:line-height-at-least="0in"/>
      <style:text-properties style:font-name="標楷體" style:font-name-asian="標楷體" fo:font-size="12pt" style:font-size-asian="12pt" style:language-asian="en" style:country-asian="US"/>
    </style:style>
    <style:style style:name="TableCell215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1347in" fo:line-height="0.2125in" fo:margin-right="0.0694in"/>
      <style:text-properties style:font-name="標楷體" style:font-name-asian="標楷體" fo:font-size="14pt" style:font-size-asian="14pt" style:language-asian="en" style:country-asian="US"/>
    </style:style>
    <style:style style:name="TableCell217" style:family="table-cell">
      <style:table-cell-properties fo:border-top="0.0069in solid #000000" fo:border-left="0.0069in solid #000000" fo:border-bottom="0.0312in solid #FF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top="0.1347in" fo:line-height="0.2125in" fo:margin-right="0.0659in"/>
      <style:text-properties style:font-name="標楷體" style:font-name-asian="標楷體" fo:font-size="14pt" style:font-size-asian="14pt" style:language-asian="en" style:country-asian="US"/>
    </style:style>
    <style:style style:name="TableRow219" style:family="table-row">
      <style:table-row-properties style:min-row-height="0.6437in" style:use-optimal-row-height="false"/>
    </style:style>
    <style:style style:name="TableCell220" style:family="table-cell">
      <style:table-cell-properties fo:border-top="0.0312in solid #FF0000" fo:border-left="0.0312in solid #FF0000" fo:border-bottom="0.0312in solid #FF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48in" style:line-height-at-least="0in" fo:margin-right="0.075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223" style:family="table-cell">
      <style:table-cell-properties fo:border-top="0.0312in solid #FF0000" fo:border-left="0.0069in solid #000000" fo:border-bottom="0.0312in solid #FF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937in" style:line-height-at-least="0in" fo:margin-left="0.4076in" fo:margin-right="0.1756in" fo:text-indent="-0.1937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225" style:family="table-cell">
      <style:table-cell-properties fo:border-top="0.0312in solid #FF0000" fo:border-left="0.0069in solid #000000" fo:border-bottom="0.0312in solid #FF0000" fo:border-right="0.0312in solid #FF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line-height-at-least="0in"/>
      <style:text-properties style:font-name="標楷體" style:font-name-asian="標楷體" fo:font-size="12pt" style:font-size-asian="12pt" style:language-asian="en" style:country-asian="US"/>
    </style:style>
    <style:style style:name="P227" style:parent-style-name="內文" style:family="paragraph">
      <style:paragraph-properties fo:margin-top="0.0076in" style:line-height-at-least="0in" fo:margin-left="0.6888in" fo:margin-right="0.2784in" fo:text-indent="-0.6888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letter-spacing="-0.0062in"/>
    </style:style>
    <style:style style:name="T231" style:parent-style-name="預設段落字型" style:family="text">
      <style:text-properties style:font-name="標楷體" style:font-name-asian="標楷體" fo:letter-spacing="-0.0062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letter-spacing="-0.0069in"/>
    </style:style>
    <style:style style:name="T235" style:parent-style-name="預設段落字型" style:family="text">
      <style:text-properties style:font-name="標楷體" style:font-name-asian="標楷體" fo:letter-spacing="-0.0069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letter-spacing="-0.0833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letter-spacing="-0.0013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letter-spacing="-0.0833in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line-height-at-least="0in" fo:margin-left="0.6888in" fo:text-indent="-0.6888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<text:tab/>華<text:tab/>民<text:tab/>國<text:tab/>第<text:tab/>6<text:tab/>0<text:tab/>屆<text:tab/>中<text:tab/>小<text:tab/>學<text:tab/>科<text:tab/>學<text:tab/>展<text:tab/>覽<text:tab/>會<text:tab/>作<text:tab/>品<text:tab/>送<text:tab/>展<text:tab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作<text:s/>品<text:s/>名<text:s/>稱</text:p>
          </table:table-cell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科<text:s text:c="2"/>別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作品研究</text:p>
            <text:p text:style-name="P33">起訖時間</text:p>
          </table:table-cell>
          <table:table-cell table:style-name="TableCell34" table:number-columns-spanned="7">
            <text:p text:style-name="P35">年<text:s text:c="2"/>月起<text:s text:c="2"/>年<text:s text:c="2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是否為延續性作品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7">
            <text:p text:style-name="P41">□是□否<text:s/>(※如為「是」需填寫延續性研究作品說明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作<text:s/>者<text:s/>姓<text:s/>名</text:p>
          </table:table-cell>
          <table:table-cell table:style-name="TableCell45" table:number-columns-spanned="6">
            <text:p text:style-name="P46">１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3.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出<text:s/>生<text:s/>日<text:s/>期</text:p>
          </table:table-cell>
          <table:table-cell table:style-name="TableCell54">
            <text:p text:style-name="P55"/>
          </table:table-cell>
          <table:table-cell table:style-name="TableCell56">
            <text:p text:style-name="P57">年</text:p>
          </table:table-cell>
          <table:table-cell table:style-name="TableCell58">
            <text:p text:style-name="P59"/>
          </table:table-cell>
          <table:table-cell table:style-name="TableCell60">
            <text:p text:style-name="P61">月</text:p>
          </table:table-cell>
          <table:table-cell table:style-name="TableCell62">
            <text:p text:style-name="P63"/>
          </table:table-cell>
          <table:table-cell table:style-name="TableCell64">
            <text:p text:style-name="P65">日</text:p>
          </table:table-cell>
          <table:table-cell table:style-name="TableCell66">
            <text:p text:style-name="P67">年</text:p>
          </table:table-cell>
          <table:table-cell table:style-name="TableCell68" table:number-columns-spanned="2">
            <text:p text:style-name="P69">月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日</text:p>
          </table:table-cell>
          <table:table-cell table:style-name="TableCell76">
            <text:p text:style-name="P77"/>
          </table:table-cell>
          <table:table-cell table:style-name="TableCell78">
            <text:p text:style-name="P79">年</text:p>
          </table:table-cell>
          <table:table-cell table:style-name="TableCell80">
            <text:p text:style-name="P81">月</text:p>
          </table:table-cell>
          <table:table-cell table:style-name="TableCell82">
            <text:p text:style-name="P83">日</text:p>
          </table:table-cell>
        </table:table-row>
        <table:table-row table:style-name="TableRow84">
          <table:table-cell table:style-name="TableCell85">
            <text:p text:style-name="P86">身<text:s/>分<text:s/>證<text:s/>字<text:s/>號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就讀學校</text:span><text:span text:style-name="T97">(<text:s/></text:span><text:span text:style-name="T98">全銜</text:span><text:span text:style-name="T99">)</text:span><text:span text:style-name="T100">及年級</text:span>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工作項目及具體</text:span><text:span text:style-name="T111">貢獻</text:span></text:p>
          </table:table-cell>
          <table:table-cell table:style-name="TableCell112" table:number-columns-spanned="6">
            <text:p text:style-name="P113">%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%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第<text:tab/>一<text:tab/>作<text:tab/>者</text:p>
            <text:p text:style-name="P121"><text:span text:style-name="T122">學校地址及電話</text:span></text:p>
          </table:table-cell>
          <table:table-cell table:style-name="TableCell123" table:number-columns-spanned="17">
            <text:p text:style-name="P124"><text:span text:style-name="T125">郵遞區號：</text:span><text:span text:style-name="T126">□□□</text:span><text:span text:style-name="T127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指<text:s/>導<text:s/>教<text:s/>師<text:s/>姓<text:s/>名</text:p>
          </table:table-cell>
          <table:table-cell table:style-name="TableCell131" table:number-columns-spanned="8">
            <text:p text:style-name="P132">１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9">
            <text:p text:style-name="P134">２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出<text:s/>生<text:s/>日<text:s/>期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年</text:p>
          </table:table-cell>
          <table:table-cell table:style-name="TableCell142">
            <text:p text:style-name="P143">月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日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年</text:p>
          </table:table-cell>
          <table:covered-table-cell/>
          <table:table-cell table:style-name="TableCell156">
            <text:p text:style-name="P157">月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身</text:span><text:span text:style-name="T172"><text:s/></text:span><text:span text:style-name="T173">分</text:span><text:span text:style-name="T174"><text:s/></text:span><text:span text:style-name="T175">證</text:span><text:span text:style-name="T176"><text:s/></text:span><text:span text:style-name="T177">字</text:span><text:span text:style-name="T178"><text:s/></text:span><text:span text:style-name="T179">號</text:span>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服<text:s/>務<text:s/>學<text:s/>校<text:s/>全<text:s/>銜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行</text:span><text:span text:style-name="T195"><text:s/></text:span><text:span text:style-name="T196">動</text:span><text:span text:style-name="T197"><text:s/></text:span><text:span text:style-name="T198">電</text:span><text:span text:style-name="T199"><text:s/></text:span><text:span text:style-name="T200">話</text:span></text:p>
          </table: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E-mail</text:p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指具導體項目貢及獻</text:p>
          </table:table-cell>
          <table:table-cell table:style-name="TableCell215" table:number-columns-spanned="8">
            <text:p text:style-name="P216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9">
            <text:p text:style-name="P218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本參展作品未曾仿製、抄襲他人之研究成果或代為製作</text:span></text:p>
          </table:table-cell>
          <table:covered-table-cell/>
          <table:table-cell table:style-name="TableCell223" table:number-columns-spanned="2">
            <text:p text:style-name="P224">指導教師簽名</text:p>
          </table:table-cell>
          <table:covered-table-cell/>
          <table:table-cell table:style-name="TableCell225" table:number-columns-spanned="14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備註：</text:span><text:span text:style-name="T229">1.</text:span><text:span text:style-name="T230">作者最多限填</text:span><text:span text:style-name="T231"><text:s/></text:span><text:span text:style-name="T232">3<text:s/></text:span><text:span text:style-name="T233">名（</text:span><text:span text:style-name="T234">國小組最多</text:span><text:span text:style-name="T235"><text:s/></text:span><text:span text:style-name="T236">6<text:s/></text:span><text:span text:style-name="T237">名</text:span><text:span text:style-name="T238">）</text:span><text:span text:style-name="T239">，請區分主要作者與次要作者依序填寫作者姓名欄（１</text:span><text:span text:style-name="T240">.</text:span><text:span text:style-name="T241">為主要作者２</text:span><text:span text:style-name="T242">.</text:span><text:span text:style-name="T243">為次要作者，其餘</text:span><text:span text:style-name="T244">類推</text:span><text:span text:style-name="T245">）</text:span><text:span text:style-name="T246">，並詳列作者對本作品之貢獻。</text:span></text:p>
      <text:p text:style-name="P247"><text:span text:style-name="T248"><text:s text:c="6"/>2.</text:span><text:span text:style-name="T249">指導教師以</text:span><text:span text:style-name="T250"><text:s/>1<text:s/></text:span><text:span text:style-name="T251">至</text:span><text:span text:style-name="T252"><text:s/>2<text:s/></text:span><text:span text:style-name="T253">名為限，未從事指導工作而列入者，報請主管教育行政機關查明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5909in" fo:margin-bottom="0.1972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dent</meta:initial-creator>
    <dc:creator>anletoolku</dc:creator>
    <meta:creation-date>2020-02-19T03:46:00Z</meta:creation-date>
    <dc:date>2020-02-19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