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letter-spacing="-0.0118in" style:letter-kerning="false" fo:font-size="20pt" style:font-size-asian="20pt" style:font-size-complex="20pt" fo:language="zh" fo:country="TW" style:language-complex="zh" style:country-complex="TW"/>
    </style:style>
    <style:style style:name="T3" style:parent-style-name="預設段落字型" style:family="text">
      <style:text-properties style:font-name="標楷體" style:font-name-asian="標楷體" style:font-name-complex="細明體" fo:letter-spacing="-0.0118in" style:letter-kerning="false" fo:font-size="20pt" style:font-size-asian="20pt" style:font-size-complex="20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 style:language-complex="zh" style:country-complex="TW"/>
    </style:style>
    <style:style style:name="T5" style:parent-style-name="預設段落字型" style:family="text">
      <style:text-properties style:font-name="標楷體" style:font-name-asian="標楷體" style:font-name-complex="細明體" fo:letter-spacing="-0.0027in" style:letter-kerning="false" fo:font-size="20pt" style:font-size-asian="20pt" style:font-size-complex="20pt" fo:language="zh" fo:country="TW" style:language-complex="zh" style:country-complex="TW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細明體" fo:letter-spacing="-0.0006in" style:letter-kerning="false" fo:font-size="20pt" style:font-size-asian="20pt" style:font-size-complex="20pt" fo:language="zh" fo:country="TW" style:language-complex="zh" style:country-complex="TW"/>
    </style:style>
    <style:style style:name="P7" style:parent-style-name="標題3" style:family="paragraph">
      <style:paragraph-properties fo:margin-top="0.0243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0229in" fo:line-height="105%" fo:margin-left="0.1527in" fo:margin-right="4.443in">
        <style:tab-stops>
          <style:tab-stop style:type="left" style:position="0.6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top="0.0013in" fo:margin-left="0.1527in">
        <style:tab-stops>
          <style:tab-stop style:type="left" style:position="1.7784in"/>
          <style:tab-stop style:type="left" style:position="2.8888in"/>
          <style:tab-stop style:type="left" style:position="4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-0.0562in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本文" style:family="paragraph">
      <style:text-properties style:font-name="標楷體" style:font-name-asian="標楷體" fo:font-size="17pt" style:font-size-asian="17pt"/>
    </style:style>
    <style:style style:name="P26" style:parent-style-name="本文" style:family="paragraph">
      <style:text-properties style:font-name="標楷體" style:font-name-asian="標楷體" fo:font-size="18.5pt" style:font-size-asian="18.5pt"/>
    </style:style>
    <style:style style:name="P27" style:parent-style-name="內文" style:family="paragraph">
      <style:paragraph-properties fo:margin-left="0.1527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本文" style:family="paragraph">
      <style:text-properties style:font-name="標楷體" style:font-name-asian="標楷體" fo:font-size="16pt" style:font-size-asian="16pt"/>
    </style:style>
    <style:style style:name="P29" style:parent-style-name="本文" style:family="paragraph">
      <style:paragraph-properties fo:margin-top="0.0069in"/>
      <style:text-properties style:font-name="標楷體" style:font-name-asian="標楷體" fo:font-size="22pt" style:font-size-asian="2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top="0.1in">
        <style:tab-stops>
          <style:tab-stop style:type="left" style:position="0.2784in"/>
        </style:tab-stops>
      </style:paragraph-properties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第</text:span><text:span text:style-name="T3"><text:s/></text:span><text:span text:style-name="T4">60<text:s/></text:span><text:span text:style-name="T5">屆中小學科學展覽會</text:span></text:p>
      <text:p text:style-name="P6">作品說明書</text:p>
      <text:h text:style-name="P7" text:outline-level="3">科<text:tab/>別：</text:h>
      <text:p text:style-name="P8"><text:span text:style-name="T9">組</text:span><text:span text:style-name="T10"><text:tab/></text:span><text:span text:style-name="T11">別：高級中等學校</text:span><text:span text:style-name="T12">組</text:span><text:span text:style-name="T13">作品名稱：</text:span></text:p>
      <text:p text:style-name="P14"><text:span text:style-name="T15">關鍵詞：</text:span><text:span text:style-name="T16"><text:tab/></text:span><text:span text:style-name="T17">、</text:span><text:span text:style-name="T18"><text:tab/></text:span><text:span text:style-name="T19">、</text:span><text:span text:style-name="T20"><text:tab/></text:span><text:span text:style-name="T21">（最多</text:span><text:span text:style-name="T22"><text:s/></text:span><text:span text:style-name="T23">3</text:span><text:span text:style-name="T24">個）</text:span></text:p>
      <text:p text:style-name="P25"/>
      <text:p text:style-name="P26"/>
      <text:p text:style-name="P27">編號：(留空由承辦學校填寫)</text:p>
      <text:p text:style-name="P28"/>
      <text:p text:style-name="P29"/>
      <text:p text:style-name="P30">製作說明：</text:p>
      <text:p text:style-name="P31">1.說明書封面僅寫科別、組別、作品名稱及關鍵詞。</text:p>
      <text:p text:style-name="內文"><text:span text:style-name="T32">2.</text:span><text:span text:style-name="T33">封面編排由參展作者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margin-left="0.1527in">
        <style:tab-stops/>
      </style:paragraph-properties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margin-left="0.4118in" fo:text-indent="-0.2513in">
        <style:tab-stops/>
      </style:paragraph-properties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anletoolku</dc:creator>
    <meta:creation-date>2020-02-19T03:46:00Z</meta:creation-date>
    <dc:date>2020-02-19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