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margin-left="-0.0986in" fo:margin-right="-0.3652in" fo:text-indent="0.002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text-shadow="0.0291in 0.0291in 0.0555in #000000" fo:color="#000000" style:letter-kerning="false" fo:font-size="20pt" style:font-size-asian="20pt" style:font-size-complex="20pt"/>
    </style:style>
    <style:style style:name="P2" style:parent-style-name="純文字" style:family="paragraph">
      <style:paragraph-properties fo:text-align="center" fo:margin-left="-0.2951in" fo:margin-right="-0.3652in" fo:text-indent="0.002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text-shadow="0.0291in 0.0291in 0.0555in #000000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text-shadow="0.0291in 0.0291in 0.0555in #000000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text-shadow="0.0291in 0.0291in 0.0555in #000000" fo:color="#000000" style:letter-kerning="false" fo:font-size="16pt" style:font-size-asian="16pt" style:font-size-complex="16pt"/>
    </style:style>
    <style:style style:name="P7" style:parent-style-name="純文字" style:family="paragraph">
      <style:paragraph-properties fo:line-height="0.3333in" fo:margin-left="-0.0034in" fo:margin-right="-0.3652in" fo:text-indent="0.001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/>
    </style:style>
    <style:style style:name="P20" style:parent-style-name="內文" style:family="paragraph">
      <style:paragraph-properties fo:line-height="0.3333in" fo:margin-left="-0.0013in" fo:text-indent="0.0013in" fo:background-color="#FFFFFF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P30" style:parent-style-name="內文" style:family="paragraph">
      <style:paragraph-properties fo:line-height="0.3333in" fo:margin-left="-0.0013in" fo:margin-right="-0.4631in" fo:text-indent="0.001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P33" style:parent-style-name="內文" style:family="paragraph">
      <style:paragraph-properties fo:line-height="0.3333in" fo:margin-left="-0.0013in" fo:margin-right="-0.4631in" fo:text-indent="0.001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P39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TableColumn41" style:family="table-column">
      <style:table-column-properties style:column-width="1.4916in"/>
    </style:style>
    <style:style style:name="TableColumn42" style:family="table-column">
      <style:table-column-properties style:column-width="3.3395in"/>
    </style:style>
    <style:style style:name="TableColumn43" style:family="table-column">
      <style:table-column-properties style:column-width="1.3368in"/>
    </style:style>
    <style:style style:name="TableColumn44" style:family="table-column">
      <style:table-column-properties style:column-width="1.1944in"/>
    </style:style>
    <style:style style:name="Table40" style:family="table">
      <style:table-properties style:width="7.3625in" style:rel-width="110.12%" fo:margin-left="0in" table:align="center"/>
    </style:style>
    <style:style style:name="TableRow45" style:family="table-row">
      <style:table-row-properties style:min-row-height="0.3923in"/>
    </style:style>
    <style:style style:name="TableCell4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54" style:family="table-row">
      <style:table-row-properties style:min-row-height="0.486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-0.025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59" style:family="table-row">
      <style:table-row-properties style:min-row-height="0.684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70C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70" style:family="table-row">
      <style:table-row-properties style:min-row-height="0.642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79" style:family="table-row">
      <style:table-row-properties style:min-row-height="0.673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0070C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89" style:family="table-row">
      <style:table-row-properties style:min-row-height="0.642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98" style:family="table-row">
      <style:table-row-properties style:min-row-height="0.4729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103" style:family="table-row">
      <style:table-row-properties style:min-row-height="0.691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0070C0" style:letter-kerning="false" style:font-size-complex="12pt"/>
    </style:style>
    <style:style style:name="P10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116" style:family="table-row">
      <style:table-row-properties style:min-row-height="0.642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P12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125" style:family="table-row">
      <style:table-row-properties style:min-row-height="0.720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0070C0" style:font-size-complex="12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P13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137" style:family="table-row">
      <style:table-row-properties style:min-row-height="0.642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14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P14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P1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陽明大學</text:p>
      <text:p text:style-name="P2"><text:span text:style-name="T3">2019</text:span><text:span text:style-name="T4">年第八屆青少年醫學營</text:span><text:span text:style-name="T5">-</text:span><text:span text:style-name="T6">身體的防護罩：藥物研發與臨床治療之應用</text:span></text:p>
      <text:p text:style-name="P7"><text:span text:style-name="T8">時間：</text:span><text:span text:style-name="T9">2019</text:span><text:span text:style-name="T10">年</text:span><text:span text:style-name="T11">5</text:span><text:span text:style-name="T12">月</text:span><text:span text:style-name="T13">25</text:span><text:span text:style-name="T14">日</text:span><text:span text:style-name="T15">(</text:span><text:span text:style-name="T16">星期六</text:span><text:span text:style-name="T17">)<text:s/></text:span><text:span text:style-name="T18">上午</text:span><text:span text:style-name="T19">9:00-12:00</text:span></text:p>
      <text:p text:style-name="P20"><text:span text:style-name="T21">地點：</text:span><text:span text:style-name="T22">陽明大學活動中心大禮堂</text:span><text:span text:style-name="T23">(</text:span><text:span text:style-name="T24">台北市北投區立農街</text:span><text:span text:style-name="T25">2</text:span><text:span text:style-name="T26">段</text:span><text:span text:style-name="T27">155</text:span><text:span text:style-name="T28">號</text:span><text:span text:style-name="T29">)</text:span></text:p>
      <text:p text:style-name="P30"><text:span text:style-name="T31">目標：</text:span><text:span text:style-name="T32">提高青少年對藥物學方面之知識與興趣，培養國家未來的生醫科技人才。</text:span></text:p>
      <text:p text:style-name="P33"><text:span text:style-name="T34">主辦單位：</text:span><text:span text:style-name="T35">國立陽明大學、臺北榮民總醫院、財團法人張昭鼎紀念基金會</text:span></text:p>
      <text:p text:style-name="P36"><text:span text:style-name="T37">協辦單位：</text:span><text:span text:style-name="T38">私立延平中學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時間</text:p>
          </table:table-cell>
          <table:table-cell table:style-name="TableCell48">
            <text:p text:style-name="P49">課程內容</text:p>
          </table:table-cell>
          <table:table-cell table:style-name="TableCell50">
            <text:p text:style-name="P51">演講者</text:p>
          </table:table-cell>
          <table:table-cell table:style-name="TableCell52">
            <text:p text:style-name="P53">主持人</text:p>
          </table:table-cell>
        </table:table-row>
        <table:table-row table:style-name="TableRow54">
          <table:table-cell table:style-name="TableCell55">
            <text:p text:style-name="P56">09:00-09:05</text:p>
          </table:table-cell>
          <table:table-cell table:style-name="TableCell57" table:number-columns-spanned="3">
            <text:p text:style-name="P58">開場致詞：郭旭崧校長/鄭建鴻董事長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09:05-09:35</text:p>
          </table:table-cell>
          <table:table-cell table:style-name="TableCell62">
            <text:p text:style-name="P63">你想要加入藥物開發的行列嗎?</text:p>
          </table:table-cell>
          <table:table-cell table:style-name="TableCell64" table:number-rows-spanned="2">
            <text:p text:style-name="P65">林滿玉</text:p>
            <text:p text:style-name="P66">主任</text:p>
          </table:table-cell>
          <table:table-cell table:style-name="TableCell67" table:number-rows-spanned="4">
            <text:p text:style-name="P68">林滿玉</text:p>
            <text:p text:style-name="P69">主任</text:p>
          </table:table-cell>
        </table:table-row>
        <table:table-row table:style-name="TableRow70">
          <table:table-cell table:style-name="TableCell71">
            <text:p text:style-name="P72">09:35-09:45</text:p>
          </table:table-cell>
          <table:table-cell table:style-name="TableCell73">
            <text:p text:style-name="P74"><text:span text:style-name="T75">Q&amp;A</text:span><text:span text:style-name="T76">你問我答</text:span>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09:45-10:15</text:p>
          </table:table-cell>
          <table:table-cell table:style-name="TableCell82">
            <text:p text:style-name="P83"><text:span text:style-name="T84">抗癌藥物的演進史</text:span></text:p>
          </table:table-cell>
          <table:table-cell table:style-name="TableCell85" table:number-rows-spanned="2">
            <text:p text:style-name="P86">楊慕華</text:p>
            <text:p text:style-name="P87">副校長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10:15-10:25</text:p>
          </table:table-cell>
          <table:table-cell table:style-name="TableCell92">
            <text:p text:style-name="P93"><text:span text:style-name="T94">Q&amp;A</text:span><text:span text:style-name="T95">你問我答</text:span>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10:25-10:40</text:p>
          </table:table-cell>
          <table:table-cell table:style-name="TableCell101" table:number-columns-spanned="3">
            <text:p text:style-name="P102">中場休息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10:40-11:10</text:p>
          </table:table-cell>
          <table:table-cell table:style-name="TableCell106">
            <text:p text:style-name="P107"><text:span text:style-name="T108">藥物開發的過程</text:span></text:p>
            <text:p text:style-name="P109">淺談小分子藥物</text:p>
          </table:table-cell>
          <table:table-cell table:style-name="TableCell110" table:number-rows-spanned="2">
            <text:p text:style-name="P111">蘇溶真</text:p>
            <text:p text:style-name="P112">助理教授</text:p>
          </table:table-cell>
          <table:table-cell table:style-name="TableCell113" table:number-rows-spanned="4">
            <text:p text:style-name="P114">林滿玉</text:p>
            <text:p text:style-name="P115">主任</text:p>
          </table:table-cell>
        </table:table-row>
        <table:table-row table:style-name="TableRow116">
          <table:table-cell table:style-name="TableCell117">
            <text:p text:style-name="P118">11:10-11:20</text:p>
          </table:table-cell>
          <table:table-cell table:style-name="TableCell119">
            <text:p text:style-name="P120"><text:span text:style-name="T121">Q&amp;A</text:span><text:span text:style-name="T122">你問我答</text:span>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11:20-11:50</text:p>
          </table:table-cell>
          <table:table-cell table:style-name="TableCell128">
            <text:p text:style-name="P129"><text:span text:style-name="T130">視網膜再生不是夢</text:span></text:p>
            <text:p text:style-name="P131"><text:span text:style-name="T132">基因重編技術將血液轉變成視網膜</text:span></text:p>
          </table:table-cell>
          <table:table-cell table:style-name="TableCell133" table:number-rows-spanned="2">
            <text:p text:style-name="P134">邱士華</text:p>
            <text:p text:style-name="P135">主任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11:50-12:00</text:p>
          </table:table-cell>
          <table:table-cell table:style-name="TableCell140">
            <text:p text:style-name="P141"><text:span text:style-name="T142">Q&amp;A</text:span><text:span text:style-name="T143">你問我答</text:span>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yu</meta:initial-creator>
    <dc:creator>lib</dc:creator>
    <meta:creation-date>2019-04-22T08:24:00Z</meta:creation-date>
    <dc:date>2019-04-22T08:24:00Z</dc:date>
    <meta:print-date>2017-04-10T07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0" meta:row-count="3" meta:non-whitespace-character-count="435"/>
  </office:meta>
</office:document-meta>
</file>