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>
        <style:tab-stops>
          <style:tab-stop style:type="left" style:position="2.102in"/>
        </style:tab-stops>
      </style:paragraph-properties>
      <style:text-properties fo:font-weight="bold" style:font-weight-asian="bold" fo:font-size="20pt" style:font-size-asian="20pt"/>
    </style:style>
    <style:style style:name="P2" style:parent-style-name="Textbody" style:family="paragraph">
      <style:paragraph-properties fo:text-align="center" fo:margin-bottom="0.1965in"/>
      <style:text-properties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5.6347in" style:use-optimal-column-width="false"/>
    </style:style>
    <style:style style:name="Table3" style:family="table">
      <style:table-properties style:width="6.9319in" fo:margin-left="0in" table:align="left"/>
    </style:style>
    <style:style style:name="TableRow6" style:family="table-row">
      <style:table-row-properties style:min-row-height="0.4354in"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Row11" style:family="table-row">
      <style:table-row-properties style:min-row-height="0.5493in"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" style:parent-style-name="TableContents" style:family="paragraph">
      <style:paragraph-properties fo:margin-bottom="0.1965in" style:line-height-at-least="0.3472in"/>
      <style:text-properties fo:font-weight="bold" style:font-weight-asian="bold" fo:font-size="16pt" style:font-size-asian="16pt"/>
    </style:style>
    <style:style style:name="TableRow16" style:family="table-row">
      <style:table-row-properties style:min-row-height="1.2312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3472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start" fo:margin-bottom="0.1965in" style:line-height-at-least="0.3472in">
        <style:tab-stops>
          <style:tab-stop style:type="left" style:position="0.0381in"/>
          <style:tab-stop style:type="left" style:position="0.0756in"/>
          <style:tab-stop style:type="left" style:position="0.4548in"/>
        </style:tab-stops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P45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P63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 style:line-height-at-least="0.3472in"/>
      <style:text-properties fo:font-size="16pt" style:font-size-asian="16pt"/>
    </style:style>
    <style:style style:name="P73" style:parent-style-name="TableContents" style:family="paragraph">
      <style:paragraph-properties fo:margin-bottom="0.1965in" style:line-height-at-least="0.3472in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TableContents" style:family="paragraph">
      <style:paragraph-properties fo:margin-bottom="0.1965in" style:line-height-at-least="0.3472in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TableContents" style:family="paragraph">
      <style:paragraph-properties fo:margin-bottom="0.1965in" style:line-height-at-least="0.3472in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TableContents" style:family="paragraph">
      <style:paragraph-properties fo:margin-bottom="0.1965in" style:line-height-at-least="0.3472in"/>
      <style:text-properties fo:font-size="16pt" style:font-size-asian="16pt"/>
    </style:style>
    <style:style style:name="P85" style:parent-style-name="Textbody" style:family="paragraph">
      <style:paragraph-properties fo:margin-bottom="0.1965in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<text:span text:style-name="T21">大專院校及公立高中師生，並請以系（所）或班級為單位，由師長領隊。為維持活動成效，</text:span><text:span text:style-name="T22">每場次學生人數請以</text:span><text:span text:style-name="T23">不超過</text:span><text:span text:style-name="T24">80</text:span><text:span text:style-name="T25">人為原則</text:span><text:span text:style-name="T26">。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><text:span text:style-name="T32">週一至週五上班時間（約</text:span><text:span text:style-name="T33">60</text:span><text:span text:style-name="T34">分鐘，可調整）</text:span></text:p>
          </table:table-cell>
        </table:table-row>
        <table:table-row table:style-name="TableRow35">
          <table:table-cell table:style-name="TableCell36">
            <text:p text:style-name="P37">行程安排</text:p>
          </table:table-cell>
          <table:table-cell table:style-name="TableCell38">
            <text:p text:style-name="P39"><text:span text:style-name="T40">1.</text:span><text:span text:style-name="T41"><text:s/></text:span><text:span text:style-name="T42">歡迎及座談會流程說明（</text:span><text:span text:style-name="T43">5</text:span><text:span text:style-name="T44">分鐘）。</text:span></text:p>
            <text:p text:style-name="P45"><text:span text:style-name="T46">2.</text:span><text:span text:style-name="T47"><text:s/></text:span><text:span text:style-name="T48">本會政策宣導短片（</text:span><text:span text:style-name="T49">5</text:span><text:span text:style-name="T50">分鐘）。</text:span></text:p>
            <text:p text:style-name="P51"><text:span text:style-name="T52">3.</text:span><text:span text:style-name="T53"><text:s/></text:span><text:span text:style-name="T54">本會簡介及兩岸政策說明（</text:span><text:span text:style-name="T55">20</text:span><text:span text:style-name="T56">分鐘）。</text:span></text:p>
            <text:p text:style-name="P57"><text:span text:style-name="T58">4.</text:span><text:span text:style-name="T59"><text:s/></text:span><text:span text:style-name="T60">綜合座談：針對關切議題回覆及交換意見（</text:span><text:span text:style-name="T61">25</text:span><text:span text:style-name="T62">分鐘）。</text:span></text:p>
            <text:p text:style-name="P63"><text:span text:style-name="T64">5. <text:s/></text:span><text:span text:style-name="T65">合影（</text:span><text:span text:style-name="T66">5</text:span><text:span text:style-name="T67">分鐘）。</text:span></text:p>
          </table:table-cell>
        </table:table-row>
        <table:table-row table:style-name="TableRow68">
          <table:table-cell table:style-name="TableCell69">
            <text:p text:style-name="P70">聯絡方式</text:p>
          </table:table-cell>
          <table:table-cell table:style-name="TableCell71">
            <text:p text:style-name="P72">相關參訪安排請洽陸委會聯絡處宣導科或填報申請表。</text:p>
            <text:p text:style-name="P73"><text:span text:style-name="T74">電話：</text:span><text:span text:style-name="T75">02-23975589</text:span><text:span text:style-name="T76">分機</text:span><text:span text:style-name="T77">7011</text:span></text:p>
            <text:p text:style-name="P78"><text:span text:style-name="T79">傳真：</text:span><text:span text:style-name="T80">02-23975293~4</text:span></text:p>
            <text:p text:style-name="P81"><text:span text:style-name="T82">電郵：</text:span><text:span text:style-name="T83">lina2014@mac.gov.tw</text:span></text:p>
            <text:soft-page-break/>
            <text:p text:style-name="P84">聯絡處<text:s/>羅育文<text:s/>科員</text:p>
          </table:table-cell>
        </table:table-row>
      </table:table>
      <text:soft-page-break/>
      <text:p text:style-name="P85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NLE_Research</meta:initial-creator>
    <dc:creator>ANLE_Research</dc:creator>
    <meta:creation-date>2019-09-10T09:21:00Z</meta:creation-date>
    <dc:date>2019-09-10T09:21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2" meta:character-count="351" meta:row-count="2" meta:non-whitespace-character-count="300"/>
  </office:meta>
</office:document-meta>
</file>